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idderstraat 50 Tijdelijk gebruik gemeentegrond plaatsen container aan Ridderstraat 50, 4902 A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idderstraat 50, 4902 AB Oosterhout,</text:span> Ridderstraat 50 Tijdelijk gebruik gemeentegrond plaatsen container (1072953 verzonden 05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95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122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953</meta:user-defined>
    <dc:language>nl</dc:language>
    <meta:user-defined meta:name="OVERHEIDop.locatietype/OVERHEIDop.gebiedsmarkering">Punt</meta:user-defined>
    <meta:user-defined meta:name="DC.title">Toestemming voor Ridderstraat 50 Tijdelijk gebruik gemeentegrond plaatsen container aan Ridderstraat 50, 4902 AB Ooster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1224</meta:user-defined>
    <meta:user-defined meta:name="OVERHEIDop.GmbID/DC.identifier">gmb-2025-251224</meta:user-defined>
    <meta:user-defined meta:name="OVERHEIDop.versieInformatie"/>
  </office:meta>
</office:document-meta>
</file>