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8ba7eda-0652-42be-b7c2-f82d1097bd71.png" manifest:media-type="image/x-eps"/>
  <manifest:file-entry manifest:full-path="Pictures/Afbeelding3ie0de9510-35ba-4f17-a002-d34fba21b690.png" manifest:media-type="image/x-eps"/>
  <manifest:file-entry manifest:full-path="Pictures/Afbeelding4i7bd87002-8117-4c05-bbef-af590dad5213.png" manifest:media-type="image/x-eps"/>
  <manifest:file-entry manifest:full-path="Pictures/Afbeelding5if779f2f2-2196-46e9-b29b-438b5923942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19-9">
      <text:list-level-style-bullet text:bullet-char="•" text:level="1">
        <style:list-level-properties text:min-label-width="10mm"/>
      </text:list-level-style-bullet>
    </text:list-style>
    <text:list-style style:name="id1-3-2-2-1-19-10">
      <text:list-level-style-bullet text:bullet-char="•" text:level="1">
        <style:list-level-properties text:min-label-width="10mm"/>
      </text:list-level-style-bullet>
    </text:list-style>
    <text:list-style style:name="id1-3-2-2-1-19-11">
      <text:list-level-style-bullet text:bullet-char="•" text:level="1">
        <style:list-level-properties text:min-label-width="10mm"/>
      </text:list-level-style-bullet>
    </text:list-style>
    <text:list-style style:name="id1-3-2-2-1-19-12">
      <text:list-level-style-bullet text:bullet-char="•" text:level="1">
        <style:list-level-properties text:min-label-width="10mm"/>
      </text:list-level-style-bullet>
    </text:list-style>
    <text:list-style style:name="id1-3-2-2-1-19-13">
      <text:list-level-style-bullet text:bullet-char="•" text:level="1">
        <style:list-level-properties text:min-label-width="10mm"/>
      </text:list-level-style-bullet>
    </text:list-style>
    <text:list-style style:name="id1-3-2-2-1-19-14">
      <text:list-level-style-bullet text:bullet-char="•" text:level="1">
        <style:list-level-properties text:min-label-width="10mm"/>
      </text:list-level-style-bullet>
    </text:list-style>
    <text:list-style style:name="id1-3-2-2-1-19-15">
      <text:list-level-style-bullet text:bullet-char="•" text:level="1">
        <style:list-level-properties text:min-label-width="10mm"/>
      </text:list-level-style-bullet>
    </text:list-style>
    <text:list-style style:name="id1-3-2-2-1-19-16">
      <text:list-level-style-bullet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39-1">
      <text:list-level-style-bullet style:num-suffix="" text:bullet-char="​" text:level="1">
        <style:list-level-properties text:min-label-width="10mm"/>
      </text:list-level-style-bullet>
    </text:list-style>
  </office:automatic-styles>
  <office:body>
    <office:text>
      <text:p text:style-name="new_page_staatscourant"/>
      <text:p text:style-name="single-kop-titel">Amsterdam stadsdeel centrum, verkeersbesluit tijdelijke verkeersmaatregelen Raadhuisstraat (project Oranje Loper)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de wegen genoemd in dit besluit gelegen zijn binnen de bebouwde kom van Amsterdam en in beheer zijn bij de gemeente Amsterdam; </text:p>
              </text:list-item>
              <text:list-item text:style-override="id1-3-2-2-1-10-2">
                <text:number>•</text:number>
                <text:p text:style-name="al">de wegen, genoemd in dit besluit, wegen zijn als bedoeld in artikel 18, lid 1 onder d van de WVW 1994; </text:p>
              </text:list-item>
              <text:list-item text:style-override="id1-3-2-2-1-10-3">
                <text:number>•</text:number>
                <text:p text:style-name="al">de gemeente Amsterdam vanuit het programma Oranje Loper inzet op de vernieuwing van diverse straten en bruggen, waarbij het doel is om meer ruimte te creëren voor voetgangers, fietsers, groen en openbaar vervoer en waarbij er minder ruimte voor auto’s overblijft;</text:p>
              </text:list-item>
              <text:list-item text:style-override="id1-3-2-2-1-10-4">
                <text:number>•</text:number>
                <text:p text:style-name="al">in het kader van het waarborgen van veiligheid, bereikbaarheid en leefbaarheid ten tijde van de werkzaamheden voor dit project diverse verkeersmaatregelen worden getroffen in de omgeving van de betrokken straten en bruggen;</text:p>
              </text:list-item>
              <text:list-item text:style-override="id1-3-2-2-1-10-5">
                <text:number>•</text:number>
                <text:p text:style-name="al">deze verkeersmaatregelen worden getroffen als onderdeel van het projectplan BLVC waarin maatregelen, verantwoordelijkheden en afspraken zijn beschreven rondom dit project;</text:p>
              </text:list-item>
              <text:list-item text:style-override="id1-3-2-2-1-10-6">
                <text:number>•</text:number>
                <text:p text:style-name="al">in het BLVC-plan staat beschreven hoe de overlast voor de omgeving kan worden beperkt en welke omgevingsmanager het aanspreekpunt is;</text:p>
              </text:list-item>
              <text:list-item text:style-override="id1-3-2-2-1-10-7">
                <text:number>•</text:number>
                <text:p text:style-name="al">het voorliggend verkeersbesluit de besluit plichtige verkeersmaatregelen omschrijft die worden getroffen op en rondom de Raadhuisstraat tijdens de werkzaamheden van het project Oranje Loper;</text:p>
              </text:list-item>
              <text:list-item text:style-override="id1-3-2-2-1-10-8">
                <text:number>•</text:number>
                <text:p text:style-name="al">voor de overige delen van de Oranje Loper separate verkeersbesluiten worden genomen;</text:p>
              </text:list-item>
              <text:list-item text:style-override="id1-3-2-2-1-10-9">
                <text:number>•</text:number>
                <text:p text:style-name="al">de in die verkeersbesluiten genomen maatregelen aanvullend of overlappend kunnen zijn aan de maatregel die genoemd zijn in dit besluit;</text:p>
              </text:list-item>
              <text:list-item text:style-override="id1-3-2-2-1-10-10">
                <text:number>•</text:number>
                <text:p text:style-name="al">de gemeente zich realiseert dat deze werkzaamheden op en rondom de Oranje Loper gevolgen hebben voor het gebruik van, en de verkeersveiligheid en bereikbaarheid op de betrokken wegen en aansluitende wegen;</text:p>
              </text:list-item>
              <text:list-item text:style-override="id1-3-2-2-1-10-11">
                <text:number>•</text:number>
                <text:p text:style-name="al">deze werkzaamheden gefaseerd worden uitgevoerd zodat slechts op een deel van de Oranje Loper en de daarop aansluitende wegen verkeersmaatregelen worden genomen;</text:p>
              </text:list-item>
              <text:list-item text:style-override="id1-3-2-2-1-10-12">
                <text:number>•</text:number>
                <text:p text:style-name="al">in verband daarmee de in dit besluit opgenomen maatregelen zoveel mogelijk gefaseerd worden toegepast naargelang de duur, aard en locatie van de werkzaamheden en de gevolgen voor het verkeer;</text:p>
              </text:list-item>
              <text:list-item text:style-override="id1-3-2-2-1-10-13">
                <text:number>•</text:number>
                <text:p text:style-name="al">daarbij de navolgende, globale planning wordt gehanteerd:</text:p>
              </text:list-item>
              <text:list-item text:style-override="id1-3-2-2-1-10-14">
                <text:number>•</text:number>
                <text:p text:style-name="al">Mei 2024 - voorjaar 2026: herinrichting kruispunt Marnixstraat/ Rozengracht,</text:p>
              </text:list-item>
            </text:list>
            <text:p text:style-name="common-al">September 2024 - 15 februari 2025: aanbrengen verbeteringen de De Clercqstraat,</text:p>
            <text:p text:style-name="common-al">September 2024 - eind 2025: herstellen bruggen over de Singelgracht en de Bilderdijkgracht,</text:p>
            <text:p text:style-name="common-al">Oktober 2024 - half 2029: vernieuwen brug over de Lijnbaansgracht en stukje Rozengracht,</text:p>
            <text:p text:style-name="common-al">Begin 2025 - begin 2026: aanbrengen verbeteringen Jan Evertsenstraat,</text:p>
            <text:p text:style-name="common-al">Begin 2025 - najaar 2026: herstellen brug over de Admiralengracht,</text:p>
            <text:p text:style-name="common-al">Februari 2025 - half 2027: herstellen bruggen over het Singel en de Herengracht, Keizersgracht en Prinsengracht,</text:p>
            <text:p text:style-name="common-al">Februari 2025 - half 2027: aanbrengen verbeteringen Raadhuisstraat en Rozengracht tot de Tweede Rozendwarsstraat,</text:p>
            <text:p text:style-name="common-al">Februari 2025 - half 2027: herinrichting Westermarkt</text:p>
            <text:list text:style-name="id1-3-2-2-1-19">
              <text:list-item text:style-override="id1-3-2-2-1-19-1">
                <text:number>•</text:number>
                <text:p text:style-name="al">het tijdens de uitvoering van deze werkzaamheden onvermijdelijk is dat de Raadhuisstraat en de daarop aansluitende wegen slechts beperkt kunnen worden gebruikt;</text:p>
              </text:list-item>
              <text:list-item text:style-override="id1-3-2-2-1-19-2">
                <text:number>•</text:number>
                <text:p text:style-name="al">voor het gehele traject waarop de werkzaamheden plaatsvinden het uitgangspunt is, dat bestuurders alleen in westelijke richting (stad-uit) rijden;</text:p>
              </text:list-item>
              <text:list-item text:style-override="id1-3-2-2-1-19-3">
                <text:number>•</text:number>
                <text:p text:style-name="al">bij het bepalen van de benodigde maatregelen gebruik is gemaakt van de landelijke richtlijnen van het CROW zoals ‘Maatregelen op niet autosnelwegen/Werk in uitvoering 96b’;</text:p>
              </text:list-item>
              <text:list-item text:style-override="id1-3-2-2-1-19-4">
                <text:number>•</text:number>
                <text:p text:style-name="al">met behulp van verkeersregelaars, verkeerstekens, en fysieke maatregelen in de vorm van hekken, schragen en baakschilden het verkeer op een soepele en veilige manier langs het werk wordt geleid;</text:p>
              </text:list-item>
              <text:list-item text:style-override="id1-3-2-2-1-19-5">
                <text:number>•</text:number>
                <text:p text:style-name="al">deze maatregelen tevens leiden tot het waarborgen van de veiligheid en gezondheid van wegwerkers;</text:p>
              </text:list-item>
              <text:list-item text:style-override="id1-3-2-2-1-19-6">
                <text:number>•</text:number>
                <text:p text:style-name="al">door de grenzen van de werkvakken op de juiste wijze af te zetten men enerzijds binnen het werkvak veilig aan de slag kan en anderzijds de verkeersdeelnemers buiten het werkvak op een veilige wijze aan het verkeer kunnen blijven deelnemen;</text:p>
              </text:list-item>
              <text:list-item text:style-override="id1-3-2-2-1-19-7">
                <text:number>•</text:number>
                <text:p text:style-name="al">de verkeersmaatregelen ingesteld of opgeheven worden naargelang de werkzaamheden vorderen;</text:p>
              </text:list-item>
              <text:list-item text:style-override="id1-3-2-2-1-19-8">
                <text:number>•</text:number>
                <text:p text:style-name="al">een planning, onder voorbehoud van onvoorziene zaken zoals weersomstandigheden, is opgesteld voor het gefaseerd uitvoeren van de werkzaamheden, waarbij ten behoeve van de tijdelijke verkeersmaatregelen onderstaande verkeerstekens worden geplaatst of verwijderd;</text:p>
              </text:list-item>
              <text:list-item text:style-override="id1-3-2-2-1-19-9">
                <text:number>•</text:number>
                <text:p text:style-name="al">bij onvoorziene omstandigheden tijdens de uitvoering daar waar nodig passende oplossingen worden gezocht;</text:p>
              </text:list-item>
              <text:list-item text:style-override="id1-3-2-2-1-19-10">
                <text:number>•</text:number>
                <text:p text:style-name="al">aanvullend door middel van sociale media, in de ruime omgeving geplaatste omleidingsborden en tekstkarren de weggebruiker, in het bijzonder voetgangers en fietsverkeer, geïnformeerd wordt over de werkzaamheden, afsluitingen en de bereikbaarheid van bestemmingen;</text:p>
              </text:list-item>
              <text:list-item text:style-override="id1-3-2-2-1-19-11">
                <text:number>•</text:number>
                <text:p text:style-name="al">daarmee voorkomen wordt dat deze weggebruikers onbedoeld terecht komen in het werkvak;</text:p>
              </text:list-item>
              <text:list-item text:style-override="id1-3-2-2-1-19-12">
                <text:number>•</text:number>
                <text:p text:style-name="al">daarmee bevorderd wordt dat bestuurders via de voor hen bestemde rijroute langs het werkvak worden geleid;</text:p>
              </text:list-item>
              <text:list-item text:style-override="id1-3-2-2-1-19-13">
                <text:number>•</text:number>
                <text:p text:style-name="al">getracht wordt om het openbaar vervoer, de hulpdiensten, het voetgangers- en fietsverkeer en de bereikbaarheid van aanliggende of nabijgelegen voorzieningen, woningen en bedrijven zo goed mogelijk te faciliteren;</text:p>
              </text:list-item>
              <text:list-item text:style-override="id1-3-2-2-1-19-14">
                <text:number>•</text:number>
                <text:p text:style-name="al">waar nodig de bestaande verkeersborden en verkeerstekens in het werkvak tijdelijk worden opgeheven;</text:p>
              </text:list-item>
              <text:list-item text:style-override="id1-3-2-2-1-19-15">
                <text:number>•</text:number>
                <text:p text:style-name="al">de hierna benoemde verkeersmaatregelen worden uitgevoerd door middel van het plaatsen of verwijderen van verkeersborden die zijn opgenomen in bijlage 1 van het RVV 1990 of verkeerstekens genoemd in de relevante artikelen van het RVV 1990;</text:p>
              </text:list-item>
              <text:list-item text:style-override="id1-3-2-2-1-19-16">
                <text:number>•</text:number>
                <text:p text:style-name="al">de artikelen 34 en 35 van het BABW niet van toepassing zijn op deze maatregelen.</text:p>
              </text:list-item>
            </text:list>
            <text:p text:style-name="common-al"/>
            <text:p text:style-name="common-al"/>
            <text:p text:style-name="common-al">Op grond van artikel 15 van de Wegenverkeerswet 1994 dient in de volgende gevallen een verkeersbesluit te worden genomen:</text:p>
            <text:p text:style-name="common-al">De plaatsing of verwijdering van verkeerstekens, en onderborden (opgenomen in artikel 12 van het Besluit administratieve bepalingen inzake het wegverkeer), voor zover daardoor een gebod of verbod ontstaat of wordt gewijzigd.</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Gelet op artikel 2 van de WVW 1994 strekken de hiervoor genoemde verkeersmaatregelen tot het:</text:p>
            <text:p text:style-name="common-al">- verzekeren van de veiligheid op de weg,</text:p>
            <text:p text:style-name="common-al">- beschermen van weggebruikers en passagiers,</text:p>
            <text:p text:style-name="common-al">- in stand houden van de weg en het waarborgen van de bruikbaarheid daarvan,</text:p>
            <text:p text:style-name="common-al">- voorkomen of beperken van door het verkeer veroorzaakte overlast, hinder of schade alsmede de gevolgen voor het milieu, bedoeld in de Wet milieubeheer, en</text:p>
            <text:p text:style-name="common-al">- voorkomen of beperken van door het verkeer veroorzaakte aantasting van het karakter of van de functie van objecten of gebieden.</text:p>
            <text:p text:style-name="common-al">Gelet op artikel 2 van de WVW 1994 komt het zoveel mogelijk waarborgen van de vrijheid van het verkeer in het geding bij het treffen van deze verkeersmaatregelen. De vrijheid van een deel van het verkeer in routekeuze wordt beperkt doch dit wordt van geringer belang geacht dan de leefbaarheid op dit weggedeelte. Het treffen van een dergelijke verkeersmaatregel is een normale maatschappelijke ontwikkeling waarmee een ieder kan worden geconfronteerd en waarvan de nadelige gevolgen in beginsel voor rekening van betrokkenen behoren te blijven.</text:p>
            <text:p text:style-name="common-al">De in dit verkeersbesluit genoemde maatregelen leiden niet tot een toename van de geluidsbelasting afkomstig van wegverkeerslawaai, zoals bedoeld in artikel 21a van het BABW, op geluidsgevoelige gebouwen.</text:p>
            <text:p text:style-name="common-al">Gelet op artikel 24 van het BABW is overleg gevoerd met de gemandateerde van de politie die heeft ingestemd met de hierna genoemde verkeersmaatregelen</text:p>
            <text:p text:style-name="common-al"/>
            <text:p text:style-name="common-al"/>
            <text:p text:style-name="common-al"/>
            <text:p text:style-name="tussenkopcur">Besluit:</text:p>
            <text:p text:style-name="common-al"/>
            <text:list text:style-name="id1-3-2-2-1-39">
              <text:list-item text:style-override="id1-3-2-2-1-39-1">
                <text:number/>
                <text:p text:style-name="al"/>
              </text:list-item>
            </text:list>
            <text:p text:style-name="common-al">Onderstaande verkeersmaatregelen van kracht te verklaren van <text:span text:style-name="nadrukvet">15 februari tot en met 24 september 2025</text:span> of zoveel korter als mogelijk of zoveel langer indien noodzakelijk:</text:p>
            <text:p text:style-name="common-al">- door middel van het verwijderen van borden <text:span text:style-name="nadrukvet">C2 en</text:span><text:span text:style-name="nadrukvet">C3</text:span> van bijlage 1 van het RVV 1990 het eenrichtingsverkeer op te heffen op:</text:p>
            <text:p text:style-name="common-al"> - Herengracht, wegvak tussen enerzijds Hartenstraat en Gasthuismolensteeg en anderzijds Raadhuisstraat, en</text:p>
            <text:p text:style-name="common-al"> - Singel, wegvak tussen enerzijds Gasthuismolensteeg en Paleisstraat en anderzijds Raadhuisstraat;</text:p>
            <text:p text:style-name="common-al">- door middel van het plaatsen van bord <text:span text:style-name="nadrukvet">A1-30</text:span> van bijlage 1 van het RVV 1990 een maximumsnelheid van 30 km/u in te stellen op de Raadhuisstraat ter hoogte het werkvak, vanaf de Nieuwezijds Voorburgwal;</text:p>
            <text:p text:style-name="common-al">- door middel van het plaatsen van bord <text:span text:style-name="nadrukvet">C1</text:span> en <text:span text:style-name="nadrukvet">C16</text:span> van bijlage 1 van het RVV 1990 een geslotenverklaring in beide richtingen voor voertuigen, ruiters en geleiders van rij- of trekdieren of vee en voor voetgangers in te stellen op de noordzijde van de Raadhuisstraat tussen de Singel en de Keizersgracht, ter hoogte van het werkvak;</text:p>
            <text:p text:style-name="common-al">- door middel van het plaatsen van borden <text:span text:style-name="nadrukvet">C1</text:span> van bijlage 1 van het RVV 1990 een geslotenverklaring in beide richtingen voor voertuigen, ruiters en geleiders van rij- of trekdieren of vee in te stellen op de beide zuidelijke aansluitingen van de Herengracht en Singel op het werkvak aan de zuidzijde van de Raadhuisstraat;</text:p>
            <text:p text:style-name="common-al">- door middel van het plaatsen van bord <text:span text:style-name="nadrukvet">C1</text:span> van bijlage 1 van het RVV 1990 een geslotenverklaring in beide richtingen voor voertuigen, ruiters en geleiders van rij- of trekdieren of vee in te stellen op het werkvak aan de zuidzijde van de Raadhuisstraat, ter hoogte van het kruispunt met de Spuistraat;</text:p>
            <text:p text:style-name="common-al">- door middel van het plaatsen van bord <text:span text:style-name="nadrukvet">C2</text:span> van bijlage 1 van het RVV 1990 eenrichtingsverkeer in te stellen aan de noordzijde van de Raadhuisstraat tussen de Nieuwezijds Voorburgwal en de Keizersgracht, waarbij door middel van een onderbord een uitzondering hierop wordt gemaakt voor fietsers;</text:p>
            <text:p text:style-name="common-al">- door middel van het plaatsen van bord <text:span text:style-name="nadrukvet">C16</text:span> van bijlage 1 van het RVV 1990 een geslotenverklaring in voor voetgangers in te stellen op de voetgangersoversteekplaatsen van de Raadhuisstraat tussen de Prinsengracht en de Keizersgracht, ter hoogte van het werkvak;</text:p>
            <text:p text:style-name="common-al">- door middel van het plaatsen van bord <text:span text:style-name="nadrukvet">C17</text:span> van bijlage 1 van het RVV 1990 een geslotenverklaring voor voertuigen en samenstellen van voertuigen die, met inbegrip van de lading, langer zijn (8 m) dan op het bord is aangegeven in te stellen op:</text:p>
            <text:p text:style-name="common-al">- Herengracht, wegvak tussen enerzijds Hartenstraat en Gasthuismolensteeg en anderzijds de Raadhuisstraat, en</text:p>
            <text:p text:style-name="common-al">- Singel, wegvak tussen enerzijds Gasthuismolensteeg en Paleisstraat en anderzijds de Raadhuisstraat;</text:p>
            <text:p text:style-name="common-al">- door middel van het plaatsen van bord <text:span text:style-name="nadrukvet">D2</text:span> van bijlage 1 van het RVV 1990 een gebod voor alle bestuurders het bord voorbij te gaan aan de zijde die de pijl (naar rechts) aangeeft in te stellen op de zuidzijde van de Raadhuisstraat, ter hoogte van het kruispunt met de Spuistraat;</text:p>
            <text:p text:style-name="common-al">- door middel van het plaatsen van bord <text:span text:style-name="nadrukvet">D5</text:span> van bijlage 1 van het RVV 1990 een gebod tot het volgen van de rijrichting (naar rechts) die op het bord is aangegeven, waarop door middel van een onderbord een uitzondering hierop wordt gemaakt voor fietsen en bromfietsen, in te stellen op:</text:p>
            <text:p text:style-name="common-al">- de noordelijke aansluiting van de Herengracht ter hoogte van het kruispunt met de Raadhuisstraat, en</text:p>
            <text:p text:style-name="common-al">- de noordelijke aansluiting van de Singel ter hoogte van het kruispunt met de Raadhuisstraat;</text:p>
            <text:p text:style-name="common-al">- door middel van het plaatsen van bord <text:span text:style-name="nadrukvet">D6</text:span> van bijlage 1 van het RVV 1990 een gebod tot het volgen van één van de rijrichtingen (rechtsaf/rechtdoor) die op het bord zijn aangegeven, waarop door middel van een onderbord een uitzondering hierop wordt gemaakt voor fietsen en bromfietsen, in te stellen op de noordelijke aansluiting van de Spuistraat, ter hoogte van het kruispunt met de Raadhuisstraat;</text:p>
            <text:p text:style-name="common-al">- door middel van het plaatsen van bord <text:span text:style-name="nadrukvet">D6</text:span> van bijlage 1 van het RVV 1990 een gebod tot het volgen van één van de rijrichtingen (linksaf/rechtdoor) die op het bord zijn aangegeven, waarop door middel van een onderbord een uitzondering hierop wordt gemaakt voor fietsen en bromfietsen, in te stellen op de zuidelijke rijbaan van de Keizersgracht ter hoogte van het kruispunt met de Raadhuisstraat;</text:p>
            <text:p text:style-name="common-al">- door middel van het plaatsen van bord<text:span text:style-name="nadrukvet"> E7</text:span> van bijlage 1 van het RVV 1990 een gelegenheid voor het onmiddellijk laden en lossen van goederen in te stellen op:</text:p>
            <text:p text:style-name="common-al">- Herengracht ter hoogte van no’s 196 en 215, en</text:p>
            <text:p text:style-name="common-al">- Singel ter hoogte van no’s 211 en 250;</text:p>
            <text:p text:style-name="common-al">- door middel van het plaatsen van bord <text:span text:style-name="nadrukvet">E8[symbool fiets]</text:span> van bijlage 1 van het RVV 1990 een parkeergelegenheid voor fietsen in te stellen op:</text:p>
            <text:p text:style-name="common-al">- Herengracht ter hoogte van no’s 196 en 215, en</text:p>
            <text:p text:style-name="common-al">- Singel ter hoogte van no’s 211 en 250;</text:p>
            <text:p text:style-name="common-al">- door middel van het aanleggen van <text:span text:style-name="nadrukvet">zebramarkering</text:span> een voetgangersoversteekplaats als bedoeld in artikel 49 lid 2 RVV 1990 aan te leggen op de Raadhuisstraat thv. no.34;</text:p>
            <text:p text:style-name="common-al"/>
            <text:p text:style-name="common-al">Een en ander zoals aangegeven op onderstaande situatietekeningen. </text:p>
            <text:p text:style-name="common-al"/>
            <text:p text:style-name="common-al"/>
            <text:p text:style-name="common-al">
            <text:span text:style-name="nadrukvet">Situatietekeningen:</text:span>
          </text:p>
            <text:p text:style-name="common-al"/>
            <text:p text:style-name="common-al"/>
            <text:p text:style-name="common-al">situatie 15 februari - 12 juni 2025:</text:p>
            <text:p text:style-name="common-al"/>
            <text:p text:style-name="common-al">
            <draw:frame><draw:text-box><text:section text:name="plaatje_id1-3-2-2-1-75-1" text:style-name="plaatje">
              <text:p text:style-name="illustratie_id1-3-2-2-1-75-1-1"><draw:frame draw:style-name="illustratie_id1-3-2-2-1-75-1-1" text:anchor-type="paragraph" svg:width="153mm" svg:height="96.32264150943395mm"><draw:image xlink:href="Pictures/Afbeelding1ib8ba7eda-0652-42be-b7c2-f82d1097bd71.pn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Situatie 13 juni - 12 juli 2025:</text:p>
            <text:p text:style-name="common-al">
            <draw:frame><draw:text-box><text:section text:name="plaatje_id1-3-2-2-1-92-1" text:style-name="plaatje">
              <text:p text:style-name="illustratie_id1-3-2-2-1-92-1-1"><draw:frame draw:style-name="illustratie_id1-3-2-2-1-92-1-1" text:anchor-type="paragraph" svg:width="153mm" svg:height="199.47735849056602mm"><draw:image xlink:href="Pictures/Afbeelding3ie0de9510-35ba-4f17-a002-d34fba21b690.png" xlink:type="simple"/></draw:frame></text:p>
            </text:section></draw:text-box></draw:frame>
          </text:p>
            <text:p text:style-name="common-al">Situatie 12 augustus - 24 september 2025</text:p>
            <text:p text:style-name="common-al">
            <draw:frame><draw:text-box><text:section text:name="plaatje_id1-3-2-2-1-94-1" text:style-name="plaatje">
              <text:p text:style-name="illustratie_id1-3-2-2-1-94-1-1"><draw:frame draw:style-name="illustratie_id1-3-2-2-1-94-1-1" text:anchor-type="paragraph" svg:width="153mm" svg:height="96.51509433962264mm"><draw:image xlink:href="Pictures/Afbeelding4i7bd87002-8117-4c05-bbef-af590dad5213.png" xlink:type="simple"/></draw:frame></text:p>
            </text:section></draw:text-box></draw:frame>
          </text:p>
            <text:p text:style-name="common-al"/>
            <text:p text:style-name="common-al"/>
            <text:p text:style-name="common-al">Amsterdam, 05-06-2025</text:p>
            <text:p text:style-name="common-al"/>
            <text:p text:style-name="common-al">Het college van burgemeester en wethouders van Amsterdam, namens hen,</text:p>
            <text:p text:style-name="common-al"/>
            <text:p text:style-name="common-al">
            <draw:frame><draw:text-box><text:section text:name="plaatje_id1-3-2-2-1-101-1" text:style-name="plaatje">
              <text:p text:style-name="illustratie_id1-3-2-2-1-101-1-1"><draw:frame draw:style-name="illustratie_id1-3-2-2-1-101-1-1" text:anchor-type="paragraph" svg:width="44.5mm" svg:height="24.900000000000002mm"><draw:image xlink:href="Pictures/Afbeelding5if779f2f2-2196-46e9-b29b-438b5923942a.png" xlink:type="simple"/></draw:frame></text:p>
            </text:section></draw:text-box></draw:frame>
          </text:p>
            <text:p text:style-name="common-al"/>
            <text:p text:style-name="common-al">Alieke Hordijk</text:p>
            <text:p text:style-name="common-al">Teammanager Expertisecentrum</text:p>
            <text:p text:style-name="common-al">Markten Gebied en Gebruik, Stadswerken</text:p>
            <text:p text:style-name="common-al"/>
            <text:p text:style-name="common-al"/>
            <text:p text:style-name="common-al"/>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style:style style:family="paragraph" style:name="illustratie_id1-3-2-2-1-92-1-1" style:parent-style-name="Standard">
      <style:paragraph-properties style:line-spacing="0mm" style:text-autospace="none" ofo:line-height="0.001cm"/>
    </style:style>
    <style:style style:family="graphic" style:name="illustratie_id1-3-2-2-1-92-1-1" style:parent-style-name="Standard">
      <style:graphic-properties style:horizontal-pos="left" style:horizontal-rel="paragraph" style:vertical-pos="top" style:vertical-rel="paragraph" style:wrap="none" ofo:margin-right="3mm"/>
    </style:style>
    <style:style style:family="paragraph" style:name="illustratie_id1-3-2-2-1-94-1-1" style:parent-style-name="Standard">
      <style:paragraph-properties style:line-spacing="0mm" style:text-autospace="none" ofo:line-height="0.001cm"/>
    </style:style>
    <style:style style:family="graphic" style:name="illustratie_id1-3-2-2-1-94-1-1" style:parent-style-name="Standard">
      <style:graphic-properties style:horizontal-pos="left" style:horizontal-rel="paragraph" style:vertical-pos="top" style:vertical-rel="paragraph" style:wrap="none" ofo:margin-right="3mm"/>
    </style:style>
    <style:style style:family="paragraph" style:name="illustratie_id1-3-2-2-1-101-1-1" style:parent-style-name="Standard">
      <style:paragraph-properties style:line-spacing="0mm" style:text-autospace="none" ofo:line-height="0.001cm"/>
    </style:style>
    <style:style style:family="graphic" style:name="illustratie_id1-3-2-2-1-10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121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21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21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ranje Loper tijdelijke verkeersmaatregelen - Raadhuis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op.verkeersbordcode">A1</meta:user-defined>
    <meta:user-defined meta:name="OVERHEIDop.verkeersbordcode">C1</meta:user-defined>
    <meta:user-defined meta:name="OVERHEIDop.verkeersbordcode">C2</meta:user-defined>
    <meta:user-defined meta:name="OVERHEIDop.verkeersbordcode">C3</meta:user-defined>
    <meta:user-defined meta:name="OVERHEIDop.verkeersbordcode">C16</meta:user-defined>
    <meta:user-defined meta:name="OVERHEIDop.verkeersbordcode">C17</meta:user-defined>
    <meta:user-defined meta:name="OVERHEIDop.verkeersbordcode">D2</meta:user-defined>
    <meta:user-defined meta:name="OVERHEIDop.verkeersbordcode">D5</meta:user-defined>
    <meta:user-defined meta:name="OVERHEIDop.verkeersbordcode">D6</meta:user-defined>
    <meta:user-defined meta:name="OVERHEIDop.verkeersbordcode">E7</meta:user-defined>
    <meta:user-defined meta:name="OVERHEIDop.verkeersbordcode">E8</meta:user-defined>
    <meta:user-defined meta:name="OVERHEIDop.verkeersbordcode">L2</meta:user-defined>
    <dc:language>nl</dc:language>
    <meta:user-defined meta:name="OVERHEIDop.locatietype/OVERHEIDop.gebiedsmarkering">Weg</meta:user-defined>
    <meta:user-defined meta:name="DC.title">Amsterdam stadsdeel centrum, verkeersbesluit tijdelijke verkeersmaatregelen Raadhuisstraat (project Oranje Loper)</meta:user-defined>
    <meta:user-defined meta:name="DCTERMS.W3CDTF/DCTERMS.available">2025-06-10</meta:user-defined>
    <meta:user-defined meta:name="OVERHEIDop.externeBijlage">tekening|exb-2025-21346</meta:user-defined>
    <meta:user-defined meta:name="DCTERMS.W3CDTF/OVERHEIDop.jaargang">2025</meta:user-defined>
    <meta:user-defined meta:name="OVERHEIDop.publicationIssue">251219</meta:user-defined>
    <meta:user-defined meta:name="OVERHEIDop.GmbID/DC.identifier">gmb-2025-251219</meta:user-defined>
    <meta:user-defined meta:name="OVERHEIDop.versieInformatie"/>
  </office:meta>
</office:document-meta>
</file>