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ing's Nekstraat 61-H 1092G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unststofkozijnen naar houten kozijnen aan voorzijde van het pand.</text:p>
            <text:p text:style-name="common-al">Besluit: verleend</text:p>
            <text:p text:style-name="common-al">Besluit verzonden op: 03-06-2025</text:p>
            <text:p text:style-name="common-al">Zaakadres: Laing's Nekstraat 61-H 1092GV Amsterdam</text:p>
            <text:p text:style-name="common-al">Zaaknummer: Z2025-018720</text:p>
            <text:p text:style-name="common-al">DSO-nummer: 20250429017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872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21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1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1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720</meta:user-defined>
    <meta:user-defined meta:name="DCTERMS.abstract">IN BEHANDELING BIJ BETTINE vervangen van de kunststofkozijnen naar houten kozijnen aan voorzijde van het pand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aing's Nekstraat 61-H 1092GV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218</meta:user-defined>
    <meta:user-defined meta:name="OVERHEIDop.GmbID/DC.identifier">gmb-2025-251218</meta:user-defined>
    <meta:user-defined meta:name="OVERHEIDop.versieInformatie"/>
  </office:meta>
</office:document-meta>
</file>