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. Hans Frankfurthersingel 282 1060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balkon en doorbraken op de kopgevel van woning</text:p>
            <text:p text:style-name="common-al">Besluit: verleend</text:p>
            <text:p text:style-name="common-al">Besluit verzonden op: 05-06-2025</text:p>
            <text:p text:style-name="common-al">Zaakadres: P. Hans Frankfurthersingel 282 1060TR Amsterdam</text:p>
            <text:p text:style-name="common-al">Zaaknummer: Z2025-006234</text:p>
            <text:p text:style-name="common-al">DSO-nummer: 20250212012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623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2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2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6234</meta:user-defined>
    <meta:user-defined meta:name="DCTERMS.abstract">Bouwen van een balkon en doorbraken op de kopgevel va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. Hans Frankfurthersingel 282 1060TR Amsterda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207</meta:user-defined>
    <meta:user-defined meta:name="OVERHEIDop.GmbID/DC.identifier">gmb-2025-251207</meta:user-defined>
    <meta:user-defined meta:name="OVERHEIDop.versieInformatie"/>
  </office:meta>
</office:document-meta>
</file>