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Oranjelaan 3, 3971HD Driebergen-Rijsenburg, Ontheffing voor het plaatsen van een container de periode van 5 t/m 30 juni (RX2025-00001018, 5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ntheffing op grond van de APV/Bijzondere wetten hebben verleend:</text:p>
            <text:p text:style-name="common-al">Oranjelaan 3, 3971HD Driebergen-Rijsenburg, Ontheffing voor het plaatsen van een container in de periode van 5 t/m 30 juni 2025 (RX2025-00001018, 5 jun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1206</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206</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206</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1018</meta:user-defined>
    <meta:user-defined meta:name="DCTERMS.abstract">Oranjelaan 3, 3971HD Driebergen-Rijsenburg, Ontheffing voor het plaatsen van een container in de periode van 5 t/m 30 juni 2025 (RX2025-00001018, 5 juni 2025)</meta:user-defined>
    <dc:language>nl</dc:language>
    <meta:user-defined meta:name="OVERHEIDop.locatietype/OVERHEIDop.gebiedsmarkering">Punt</meta:user-defined>
    <meta:user-defined meta:name="DC.title">Gemeente Utrechtse Heuvelrug, verleende ontheffing APV/Bijzondere wetten - Oranjelaan 3, 3971HD Driebergen-Rijsenburg, Ontheffing voor het plaatsen van een container de periode van 5 t/m 30 juni (RX2025-00001018, 5 juni 2025)</meta:user-defined>
    <meta:user-defined meta:name="DCTERMS.W3CDTF/DCTERMS.available">2025-06-10</meta:user-defined>
    <meta:user-defined meta:name="DCTERMS.W3CDTF/OVERHEIDop.jaargang">2025</meta:user-defined>
    <meta:user-defined meta:name="OVERHEIDop.publicationIssue">251206</meta:user-defined>
    <meta:user-defined meta:name="OVERHEIDop.GmbID/DC.identifier">gmb-2025-251206</meta:user-defined>
    <meta:user-defined meta:name="OVERHEIDop.versieInformatie"/>
  </office:meta>
</office:document-meta>
</file>