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Evenementenvergunning NK Veldkorfbal 21 juni 2025 van 10.00 uur tot 22.00 uur (RX2025-00000887,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Evenementenvergunning NK Veldkorfbal 21 juni 2025 van 10.00 uur tot 22.00 uur (RX2025-00000887, 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2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887</meta:user-defined>
    <meta:user-defined meta:name="DCTERMS.abstract">de Woerd 1, 3972KD Driebergen-Rijsenburg, Evenementenvergunning NK Veldkorfbal 21 juni 2025 van 10.00 uur tot 22.00 uur (RX2025-00000887, 5 juni 2025)</meta:user-defined>
    <dc:language>nl</dc:language>
    <meta:user-defined meta:name="OVERHEIDop.locatietype/OVERHEIDop.gebiedsmarkering">Punt</meta:user-defined>
    <meta:user-defined meta:name="DC.title">Gemeente Utrechtse Heuvelrug, verleende vergunning APV/Bijzondere wetten - de Woerd 1, 3972KD Driebergen-Rijsenburg, Evenementenvergunning NK Veldkorfbal 21 juni 2025 van 10.00 uur tot 22.00 uur (RX2025-00000887, 5 juni 2025)</meta:user-defined>
    <meta:user-defined meta:name="DCTERMS.W3CDTF/DCTERMS.available">2025-06-10</meta:user-defined>
    <meta:user-defined meta:name="DCTERMS.W3CDTF/OVERHEIDop.jaargang">2025</meta:user-defined>
    <meta:user-defined meta:name="OVERHEIDop.publicationIssue">251205</meta:user-defined>
    <meta:user-defined meta:name="OVERHEIDop.GmbID/DC.identifier">gmb-2025-251205</meta:user-defined>
    <meta:user-defined meta:name="OVERHEIDop.versieInformatie"/>
  </office:meta>
</office:document-meta>
</file>