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 5 en 5a, 5502A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21</text:span>. Op 05-06-2025 is het besluit naar de aanvrager verzonden.</text:p>
            <text:p text:style-name="common-al">De zaak betreft locatie Heuvel 5 en 5a, 5502AJ te Veldhoven en heeft de omschrijving "verbouwen van een café met woning naar 2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120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21</meta:user-defined>
    <meta:user-defined meta:name="DCTERMS.abstract">verbouwen van een café met woning naar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uvel 5 en 5a, 5502AJ te Vel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03</meta:user-defined>
    <meta:user-defined meta:name="OVERHEIDop.GmbID/DC.identifier">gmb-2025-251203</meta:user-defined>
    <meta:user-defined meta:name="OVERHEIDop.versieInformatie"/>
  </office:meta>
</office:document-meta>
</file>