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bovenweg 165, 3971ME Driebergen-Rijsenburg, Evenementenvergunning Kermis Driebergen 11 t/m 15 juni 2025 (RX2025-00000582, 4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rnhemsebovenweg 165, 3971ME Driebergen-Rijsenburg, Evenementenvergunning Kermis Driebergen 11 t/m 15 juni 2025 (RX2025-00000582, 4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2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582</meta:user-defined>
    <meta:user-defined meta:name="DCTERMS.abstract">Seminarieterrein, Arnhemsebovenweg 165, 3971ME Driebergen-Rijsenburg, Evenementenvergunning Kermis Driebergen 11 t/m 15 juni 2025 (RX2025-00000582, 4 juni 2025)</meta:user-defined>
    <dc:language>nl</dc:language>
    <meta:user-defined meta:name="OVERHEIDop.locatietype/OVERHEIDop.gebiedsmarkering">Punt</meta:user-defined>
    <meta:user-defined meta:name="DC.title">Gemeente Utrechtse Heuvelrug, verleende vergunning APV/Bijzondere wetten - Seminarieterrein, Arnhemsebovenweg 165, 3971ME Driebergen-Rijsenburg, Evenementenvergunning Kermis Driebergen 11 t/m 15 juni 2025 (RX2025-00000582, 4 juni 2025)</meta:user-defined>
    <meta:user-defined meta:name="DCTERMS.W3CDTF/DCTERMS.available">2025-06-10</meta:user-defined>
    <meta:user-defined meta:name="DCTERMS.W3CDTF/OVERHEIDop.jaargang">2025</meta:user-defined>
    <meta:user-defined meta:name="OVERHEIDop.publicationIssue">251202</meta:user-defined>
    <meta:user-defined meta:name="OVERHEIDop.GmbID/DC.identifier">gmb-2025-251202</meta:user-defined>
    <meta:user-defined meta:name="OVERHEIDop.versieInformatie"/>
  </office:meta>
</office:document-meta>
</file>