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plaatsen van een propaantank met hek ter plaatse van Pancake in the Park ter vervanging van twee bestaande propaantanks Chi Chi en pancake in the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propaantank met hek ter vervanging van een twee bestaande propaantanks Chi Chi en Pancake in the Park</text:span>
          </text:p>
            <text:p text:style-name="common-al">
            <text:span text:style-name="nadrukvet">Locatie:Ruigenhoeksedijk 53 t/m 53 a te Groenekan </text:span>
          </text:p>
            <text:p text:style-name="common-al">
            <text:span text:style-name="nadrukvet">Datum ontvangst: 03-06-2025</text:span>
          </text:p>
            <text:p text:style-name="common-al">
            <text:span text:style-name="nadrukvet">Zaaknummer: 13510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2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566</meta:user-defined>
    <dc:language>nl</dc:language>
    <meta:user-defined meta:name="OVERHEIDop.locatietype/OVERHEIDop.gebiedsmarkering">Adres</meta:user-defined>
    <meta:user-defined meta:name="DC.title">Gemeente De Bilt - Aanvraag omgevingsvergunning (OPA): plaatsen van een propaantank met hek ter plaatse van Pancake in the Park ter vervanging van twee bestaande propaantanks Chi Chi en pancake in the Pa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00</meta:user-defined>
    <meta:user-defined meta:name="OVERHEIDop.GmbID/DC.identifier">gmb-2025-251200</meta:user-defined>
    <meta:user-defined meta:name="OVERHEIDop.versieInformatie"/>
  </office:meta>
</office:document-meta>
</file>