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depot 2) op de locatie Kruising Tienvoet/Dorpsstraat ong. te Heinenoord zaaknummer Z-25-45708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depot 2) op de locatie Kruising Tienvoet/Dorpsstraat ong.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depot 2) op de locatie Kruising Tienvoet/Dorpsstraat ong. te Heinenoord zaaknummer Z-25-457082</meta:user-defined>
    <meta:user-defined meta:name="DCTERMS.W3CDTF/DCTERMS.available">2025-01-22</meta:user-defined>
    <meta:user-defined meta:name="DCTERMS.W3CDTF/OVERHEIDop.jaargang">2025</meta:user-defined>
    <meta:user-defined meta:name="OVERHEIDop.publicationIssue">25120</meta:user-defined>
    <meta:user-defined meta:name="OVERHEIDop.GmbID/DC.identifier">gmb-2025-25120</meta:user-defined>
    <meta:user-defined meta:name="OVERHEIDop.versieInformatie"/>
  </office:meta>
</office:document-meta>
</file>