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waard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egwaardstraat 13A, 3035 TM, vervangen van voorgevelkozijnen voor nieuwe houten gevelkozijnen (aanvraagdatum 20-12-2024, dossiernummer OMV.24.12.00305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gwaardstraat 13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12</meta:user-defined>
    <meta:user-defined meta:name="OVERHEIDop.GmbID/DC.identifier">gmb-2025-2512</meta:user-defined>
    <meta:user-defined meta:name="OVERHEIDop.versieInformatie"/>
  </office:meta>
</office:document-meta>
</file>