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ucht, Haarweg en Parallelweg in Overberg, kappen 4 bomen (RX2025-00001312,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ucht, Haarweg en Parallelweg in Overberg, kappen 4 bomen (RX2025-00001312, 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1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12</meta:user-defined>
    <meta:user-defined meta:name="DCTERMS.abstract">De Hucht, Haarweg en Parallelweg in Overberg, kappen 4 bomen (RX2025-00001312, 5 juni 2025)</meta:user-defined>
    <dc:language>nl</dc:language>
    <meta:user-defined meta:name="OVERHEIDop.locatietype/OVERHEIDop.gebiedsmarkering">Vlak</meta:user-defined>
    <meta:user-defined meta:name="DC.title">Gemeente Utrechtse Heuvelrug, ingediende aanvraag omgevingsvergunning - De Hucht, Haarweg en Parallelweg in Overberg, kappen 4 bomen (RX2025-00001312, 5 juni 2025)</meta:user-defined>
    <meta:user-defined meta:name="DCTERMS.W3CDTF/DCTERMS.available">2025-06-10</meta:user-defined>
    <meta:user-defined meta:name="DCTERMS.W3CDTF/OVERHEIDop.jaargang">2025</meta:user-defined>
    <meta:user-defined meta:name="OVERHEIDop.publicationIssue">251199</meta:user-defined>
    <meta:user-defined meta:name="OVERHEIDop.GmbID/DC.identifier">gmb-2025-251199</meta:user-defined>
    <meta:user-defined meta:name="OVERHEIDop.versieInformatie"/>
  </office:meta>
</office:document-meta>
</file>