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van 12 tot en met 19 juli 2025 tijdens de Vierdaagsefeesten - Waalkade 5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Ontheffing art.35 Alcoholwet (Waalkade 50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706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3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19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van 12 tot en met 19 juli 2025 tijdens de Vierdaagsefeesten - Waalkade 50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97</meta:user-defined>
    <meta:user-defined meta:name="OVERHEIDop.GmbID/DC.identifier">gmb-2025-251197</meta:user-defined>
    <meta:user-defined meta:name="OVERHEIDop.versieInformatie"/>
  </office:meta>
</office:document-meta>
</file>