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bomen op 10 verschillende locaties te Losser, Overdinkel, Beuningen en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1 juni 2025</text:p>
            <text:p text:style-name="common-al">
            <text:span text:style-name="nadrukvet">Een aanvraag om omgevingsvergunning is ingediend voor het: </text:span>
          </text:p>
            <text:list text:style-name="id1-3-2-1-1-3">
              <text:list-item text:style-override="id1-3-2-1-1-3-1">
                <text:number>-</text:number>
                <text:p text:style-name="al"> Kappen van bomen op 10 verschillende locaties in Losser, Overdinkel, Beuningen en de Lutte, zaaknummer 0168Z2025002704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5119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9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9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5002704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het kappen van bomen op 10 verschillende locaties te Losser, Overdinkel, Beuningen en de Lutte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196</meta:user-defined>
    <meta:user-defined meta:name="OVERHEIDop.GmbID/DC.identifier">gmb-2025-251196</meta:user-defined>
    <meta:user-defined meta:name="OVERHEIDop.versieInformatie"/>
  </office:meta>
</office:document-meta>
</file>