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een monument  op locatie Kerkplein 13, 2941 AD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5 heeft de gemeente een aanvraag omgevingsvergunning ontvangen voor het wijzigen van een monument  op locatie Kerkplein 13, 2941 AD Lekkerkerk. De aanvraag is geregistreerd onder zaaknummer 193116395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19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39572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een monument  op locatie Kerkplein 13, 2941 AD Lekkerke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93</meta:user-defined>
    <meta:user-defined meta:name="OVERHEIDop.GmbID/DC.identifier">gmb-2025-251193</meta:user-defined>
    <meta:user-defined meta:name="OVERHEIDop.versieInformatie"/>
  </office:meta>
</office:document-meta>
</file>