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door het toevoegen van een aanbouw aan het Boerrigter 9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jun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Verbouwen van een woning door het toevoegen van een aanbouw op het adres het Boerrigter 90, 7582 DC Losser, zaaknummer 0168Z2025002691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119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691</meta:user-defined>
    <dc:language>nl</dc:language>
    <meta:user-defined meta:name="OVERHEIDop.locatietype/OVERHEIDop.gebiedsmarkering">Adres</meta:user-defined>
    <meta:user-defined meta:name="DC.title">Aanvraag vergunning voor het verbouwen van een woning door het toevoegen van een aanbouw aan het Boerrigter 90 te Losse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192</meta:user-defined>
    <meta:user-defined meta:name="OVERHEIDop.GmbID/DC.identifier">gmb-2025-251192</meta:user-defined>
    <meta:user-defined meta:name="OVERHEIDop.versieInformatie"/>
  </office:meta>
</office:document-meta>
</file>