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ontwerpbesluit APV/Bijzondere wetten - Planetenbaan 1b, 3951EH Maarn, Aanvraag artikel 3 Alcoholwetvergunning Paracommercieel Lawntennisvereniging Maarn (RX2024-00002130, 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hierbij bekend dat op grond van de APV en de Bijzondere wetten een ontwerpbesluit is opgesteld voor de aanvraag artikel 3 Alcoholwetvergunning para commercieel:</text:p>
            <text:p text:style-name="common-al">Planetenbaan 1b, 3951EH Maarn, Aanvraag artikel 3 Alcoholwetvergunning Paracommercieel Lawntennisvereniging Maarn (RX2024-00002130, 5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19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4-00002780</meta:user-defined>
    <meta:user-defined meta:name="DCTERMS.abstract">Planetenbaan 1b, 3951EH Maarn, Aanvraag artikel 3 Alcoholwetvergunning Paracommercieel Lawntennisvereniging Maarn (RX2024-00002130, 5 juni 2025)</meta:user-defined>
    <dc:language>nl</dc:language>
    <meta:user-defined meta:name="OVERHEIDop.locatietype/OVERHEIDop.gebiedsmarkering">Punt</meta:user-defined>
    <meta:user-defined meta:name="DC.title">Gemeente Utrechtse Heuvelrug, ontwerpbesluit APV/Bijzondere wetten - Planetenbaan 1b, 3951EH Maarn, Aanvraag artikel 3 Alcoholwetvergunning Paracommercieel Lawntennisvereniging Maarn (RX2024-00002130, 5 juni 2025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90</meta:user-defined>
    <meta:user-defined meta:name="OVERHEIDop.GmbID/DC.identifier">gmb-2025-251190</meta:user-defined>
    <meta:user-defined meta:name="OVERHEIDop.versieInformatie"/>
  </office:meta>
</office:document-meta>
</file>