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dakopbouw aan de achterzijde van de woning  op locatie De Elzen 31, 2941 V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89874 voor Het realiseren van een dakopbouw aan de achterzijde van de woning  op locatie De Elzen 31, 2941 VM Lekkerkerk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89874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1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89874</meta:user-defined>
    <meta:user-defined meta:name="DCTERMS.abstract">besluit op een aanvraag omgevingsvergunning voor het realiseren van een dakopbouw aan de achterzijde van de woning  op locatie De Elzen 31, 2941 VM Lekkerkerk</meta:user-defined>
    <dc:language>nl</dc:language>
    <meta:user-defined meta:name="OVERHEIDop.locatietype/OVERHEIDop.gebiedsmarkering">Punt</meta:user-defined>
    <meta:user-defined meta:name="DC.title">Kennisgeving besluit op een aanvraag omgevingsvergunning voor Het realiseren van een dakopbouw aan de achterzijde van de woning  op locatie De Elzen 31, 2941 VM Lekkerkerk</meta:user-defined>
    <meta:user-defined meta:name="DCTERMS.W3CDTF/DCTERMS.available">2025-06-10</meta:user-defined>
    <meta:user-defined meta:name="DCTERMS.W3CDTF/OVERHEIDop.jaargang">2025</meta:user-defined>
    <meta:user-defined meta:name="OVERHEIDop.publicationIssue">251182</meta:user-defined>
    <meta:user-defined meta:name="OVERHEIDop.GmbID/DC.identifier">gmb-2025-251182</meta:user-defined>
    <meta:user-defined meta:name="OVERHEIDop.versieInformatie"/>
  </office:meta>
</office:document-meta>
</file>