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kendmaking: Het voornemen om over te gaan tot verkoop van een gedeelte van het kadastrale perceel bekend als gemeente Dinteloord, sectie G, nummer 2038, circa 258 m².</text:p>
      <text:section text:name="regeling_id1-3-2" text:style-name="regeling">
        <text:section text:name="aanhef_id1-3-2-1" text:style-name="aanhef">
          <text:section text:name="preambule_id1-3-2-1-1" text:style-name="preambule">
            <text:p text:style-name="al">Voorgenomen verkoop gemeentegrond</text:p>
          </text:section>
        </text:section>
        <text:section text:name="regeling-tekst_id1-3-2-2" text:style-name="regeling-tekst">
          <text:section text:name="artikel_id1-3-2-2-1" text:style-name="artikel">
            <text:p text:style-name="artikel_kop_titel"><text:span text:style-name="artikel_kop_label">Objectinformatie</text:span> </text:p>
            <text:list text:style-name="id1-3-2-2-1-2">
              <text:list-item text:style-override="id1-3-2-2-1-2-1">
                <text:number>-</text:number>
                <text:p text:style-name="al">Kadastraal perceel: (ged.) gemeente Dinteloord, sectie G nummer 2038; </text:p>
              </text:list-item>
              <text:list-item text:style-override="id1-3-2-2-1-2-2">
                <text:number>-</text:number>
                <text:p text:style-name="al">Perceelgrootte: circa 258 m<text:span text:style-name="sup">2</text:span>;</text:p>
              </text:list-item>
            </text:list>
          </text:section>
          <text:section text:name="artikel_id1-3-2-2-2" text:style-name="artikel">
            <text:p text:style-name="artikel_kop_titel">Enige serieuze gegadigde</text:p>
            <text:p text:style-name="al">De gemeente Steenbergen (hierna: gemeente) is eigenaar van het perceel, bekend als gemeente Dinteloord, sectie G, nummer 2038. Het perceel is gelegen in de kern Dinteloord. Op 19 augustus 2014 heeft de gemeente de beleidsregels verkoop en verhuur groenstroken vastgesteld. In deze beleidsregel zijn regels opgenomen onder welke voorwaarden en op basis van welke selectieprocedure de gemeente wenst over te gaan tot verkoop groenstroken. Als belangrijkste selectievoorwaarden is gesteld dat de gemeente alleen overgaat tot verkoop van groenstroken aan de eigenaar van de aanpalend gelegen woning. De gemeente is dan ook voornemens om een gedeelte van het perceel kadastraal bekend als gemeente Dinteloord, sectie G, nummer 2038 ter grootte van ca. 258 m² te verkopen aan de eigenaar van de aangrenzende woning.</text:p>
            <text:p text:style-name="al"/>
          </text:section>
          <text:section text:name="artikel_id1-3-2-2-3" text:style-name="artikel">
            <text:p text:style-name="artikel_kop_titel">Vervaltermijn</text:p>
            <text:p text:style-name="al">Mocht u als belanghebbende bezwaren hebben tegen de voorgenomen verkoop, dient u die bezwaren binnen twintig kalenderdag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intig kalenderdagen schriftelijk mede te delen.</text:p>
            <text:p text:style-name="al">Met deze publicatie geeft de gemeente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18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8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4004603</meta:user-defined>
    <dc:language>nl</dc:language>
    <meta:user-defined meta:name="OVERHEIDop.locatietype/OVERHEIDop.gebiedsmarkering">Vlak</meta:user-defined>
    <meta:user-defined meta:name="OVERHEIDop.locatietype/OVERHEIDop.gebiedsmarkering">Vlak</meta:user-defined>
    <meta:user-defined meta:name="DC.title">Bekendmaking: Het voornemen om over te gaan tot verkoop van een gedeelte van het kadastrale perceel bekend als gemeente Dinteloord, sectie G, nummer 2038, circa 258 m².</meta:user-defined>
    <meta:user-defined meta:name="DCTERMS.W3CDTF/DCTERMS.available">2025-06-10</meta:user-defined>
    <meta:user-defined meta:name="DCTERMS.W3CDTF/OVERHEIDop.jaargang">2025</meta:user-defined>
    <meta:user-defined meta:name="OVERHEIDop.publicationIssue">251180</meta:user-defined>
    <meta:user-defined meta:name="OVERHEIDop.GmbID/DC.identifier">gmb-2025-251180</meta:user-defined>
    <meta:user-defined meta:name="OVERHEIDop.versieInformatie"/>
  </office:meta>
</office:document-meta>
</file>