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-2 1073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balkons aan de achtergevel ter hoogte van de tweede en de derde verdieping</text:p>
            <text:p text:style-name="common-al">Zaakadres: Van Woustraat 2-2 1073LL Amsterdam</text:p>
            <text:p text:style-name="common-al">Datum ontvangst: 10-04-2025</text:p>
            <text:p text:style-name="common-al">Zaaknummer: Z2025-015544</text:p>
            <text:p text:style-name="common-al">DSO-nummer: 2025041000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44</meta:user-defined>
    <meta:user-defined meta:name="DCTERMS.abstract">realiseren van twee balkons aan de achtergevel ter hoogte van de tweede e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-2 1073LL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77</meta:user-defined>
    <meta:user-defined meta:name="OVERHEIDop.GmbID/DC.identifier">gmb-2025-251177</meta:user-defined>
    <meta:user-defined meta:name="OVERHEIDop.versieInformatie"/>
  </office:meta>
</office:document-meta>
</file>