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9 juli 2025 tijdens de Vierdaagsefeesten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0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9 juli 2025 tijdens de Vierdaagsefeesten - Grote Markt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75</meta:user-defined>
    <meta:user-defined meta:name="OVERHEIDop.GmbID/DC.identifier">gmb-2025-251175</meta:user-defined>
    <meta:user-defined meta:name="OVERHEIDop.versieInformatie"/>
  </office:meta>
</office:document-meta>
</file>