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Zero Emission Service B.V. 3547378</text:p>
      <text:section text:name="zakelijke-mededeling_id1-3-2" text:style-name="zakelijke-mededeling">
        <text:section text:name="zakelijke-mededeling-tekst_id1-3-2-1" text:style-name="zakelijke-mededeling-tekst">
          <text:section text:name="tekst_id1-3-2-1-1" text:style-name="tekst">
            <text:p text:style-name="tussenkopcur">Omgevingswet</text:p>
            <text:p text:style-name="tussenkopcur">Onderwerp</text:p>
            <text:p text:style-name="common-al">Burgemeester en Wethouders van Rotterdam maken het volgende bekend.</text:p>
            <text:p text:style-name="common-al"/>
            <text:p text:style-name="common-al">Op 27 februari 2025 hebben wij een verzoek ontvangen van Zero Emission Service B.V. voor het stellen van maatwerkvoorschriften voor de inrichting aan de Antonie Bodaanweg 99, 3088 KG te Rotterdam.</text:p>
            <text:p text:style-name="common-al"/>
            <text:p text:style-name="common-al">Zero Emission Services B.V. meldt het realiseren van een locatie voor een E-laadstation voor mobiele batterijcontainers, die ingezet kunnen worden als walstroomvoorziening en voor de elektrische aandrijving van binnenvaartschepen in de Waalhaven. </text:p>
            <text:p text:style-name="common-al"/>
            <text:p text:style-name="common-al">Voor een veilige opslag van elektriciteit in het energieopslagsysteem is het noodzakelijk dat de PGS 37-1 “Lithiumhoudende energiedragers: energieopslagsystemen (EOS)”, als maatwerkvoorschriften worden vastgelegd.</text:p>
            <text:p text:style-name="common-al"/>
            <text:p text:style-name="common-al">Burgemeester en Wethouders van Rotterdam hebben besloten om maatwerkvoorschriften te stellen, gelet op artikel 4.1, eerste lid, juncto artikel 4.5 van de Omgevingswet en artikel 22.45, eerste lid, juncto artikel 22.44 van het Omgevingsplan gemeente Rotterdam met betrekking tot veiligheid.</text:p>
            <text:p text:style-name="common-al"/>
            <text:p text:style-name="common-al">Het besluit is op 5 jun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352853.</text:p>
            <text:p text:style-name="last-al">Voor de betreffende stukken met betrekking tot deze procedure kunt u op bijgaande link klikken: <text:a xlink:href="https://loket.dcmr.nl/mozard/!suite92.scherm1007?mObj=9759596" xlink:type="simple">https://loket.dcmr.nl/mozard/!suite92.scherm1007?mObj=9759596</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1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47378</meta:user-defined>
    <meta:user-defined meta:name="DCTERMS.abstract">B&amp;W hebben besloten om maatwerkvoorschriften op te leggen mbt veiligheid voor locatie Antonie Bodaanweg 99 te Rotterdam. </meta:user-defined>
    <dc:language>nl</dc:language>
    <meta:user-defined meta:name="OVERHEIDop.locatietype/OVERHEIDop.gebiedsmarkering">Adres</meta:user-defined>
    <meta:user-defined meta:name="DC.title">Kennisgeving beschikking maatwerkvoorschriften Zero Emission Service B.V. 3547378</meta:user-defined>
    <meta:user-defined meta:name="DCTERMS.W3CDTF/DCTERMS.available">2025-06-10</meta:user-defined>
    <meta:user-defined meta:name="DCTERMS.W3CDTF/OVERHEIDop.jaargang">2025</meta:user-defined>
    <meta:user-defined meta:name="OVERHEIDop.publicationIssue">251172</meta:user-defined>
    <meta:user-defined meta:name="OVERHEIDop.GmbID/DC.identifier">gmb-2025-251172</meta:user-defined>
    <meta:user-defined meta:name="OVERHEIDop.versieInformatie"/>
  </office:meta>
</office:document-meta>
</file>