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dakkapellen, Rijksstraatweg 166, Hurdegaryp</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plaatsen van dakkapellen, Rijksstraatweg 166, Hurdegaryp</text:p>
            <text:p text:style-name="common-al">Zaaknummer: TZ2025-001394</text:p>
            <text:p text:style-name="common-al">Zaakadres: Rijksstraatweg 166, Hurdegaryp</text:p>
            <text:p text:style-name="common-al">Omschrijving: het plaatsen van dakkapellen</text:p>
            <text:p text:style-name="common-al">Datum ontvangst: 03-06-2025</text:p>
            <text:p text:style-name="common-al">Datum bekendmaking: 11-06-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51171</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171</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171</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Tytsjerksteradiel</meta:user-defined>
    <meta:user-defined meta:name="OVERHEIDop.Rubriek/DC.type">omgevingsmeld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1394</meta:user-defined>
    <meta:user-defined meta:name="DCTERMS.abstract">het plaatsen van dakkapellen</meta:user-defined>
    <dc:language>nl</dc:language>
    <meta:user-defined meta:name="OVERHEIDop.locatietype/OVERHEIDop.gebiedsmarkering">Punt</meta:user-defined>
    <meta:user-defined meta:name="OVERHEIDop.locatietype/OVERHEIDop.gebiedsmarkering">Vlak</meta:user-defined>
    <meta:user-defined meta:name="DC.title">Gemeente Tytsjerksteradiel - verleend omgevingsvergunning (reguliere procedure), het plaatsen van dakkapellen, Rijksstraatweg 166, Hurdegaryp</meta:user-defined>
    <meta:user-defined meta:name="DCTERMS.W3CDTF/DCTERMS.available">2025-06-11</meta:user-defined>
    <meta:user-defined meta:name="DCTERMS.W3CDTF/OVERHEIDop.jaargang">2025</meta:user-defined>
    <meta:user-defined meta:name="OVERHEIDop.publicationIssue">251171</meta:user-defined>
    <meta:user-defined meta:name="OVERHEIDop.GmbID/DC.identifier">gmb-2025-251171</meta:user-defined>
    <meta:user-defined meta:name="OVERHEIDop.versieInformatie"/>
  </office:meta>
</office:document-meta>
</file>