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inkelpand, inrichten winkelpand, gevelreclame en vervangen uitval zonnescherm, Nieuwe Rijn 31 2312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905</text:p>
            <text:p text:style-name="common-al">
            <text:span text:style-name="nadrukvet">Ingekomen:</text:span> 05-06-2025</text:p>
            <text:p text:style-name="common-al">
            <text:span text:style-name="nadrukvet">Locatie:</text:span> Nieuwe Rijn 31 2312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905" xlink:type="simple">publicatiesomgevingsvergunningen@leiden.nl</text:a> de volgende gegevens:</text:p>
            <text:p text:style-name="common-al">-het kenmerk van de aanvraag: Z/25/38459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1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905</meta:user-defined>
    <meta:user-defined meta:name="DCTERMS.abstract">verbouw winkelpand, inrichten winkelpand, gevelreclame en vervangen uitval zonne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inkelpand, inrichten winkelpand, gevelreclame en vervangen uitval zonnescherm, Nieuwe Rijn 31 2312JE Leiden</meta:user-defined>
    <meta:user-defined meta:name="OVERHEIDop.datumEindeReactietermijn">2025-07-30</meta:user-defined>
    <meta:user-defined meta:name="OVERHEIDop.terinzageleggingBG">https://mijnpublicaties.nl/Publicatie/c8aaf5f5-e1d1-45fe-f6f2-08dd9c30869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1169</meta:user-defined>
    <meta:user-defined meta:name="OVERHEIDop.GmbID/DC.identifier">gmb-2025-251169</meta:user-defined>
    <meta:user-defined meta:name="OVERHEIDop.versieInformatie"/>
  </office:meta>
</office:document-meta>
</file>