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er Laan 33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januari 2025 een aanvraag ontvangen voor het plaatsen van een tijdelijke woning op de locatie Ter Laan 33 in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11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1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1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63</meta:user-defined>
    <meta:user-defined meta:name="DCTERMS.abstract">het plaatsen van een tijdelijke woning, Ter Laan 33 in Bedum (17 januari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Ter Laan 33 in Bedum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116</meta:user-defined>
    <meta:user-defined meta:name="OVERHEIDop.GmbID/DC.identifier">gmb-2025-25116</meta:user-defined>
    <meta:user-defined meta:name="OVERHEIDop.versieInformatie"/>
  </office:meta>
</office:document-meta>
</file>