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npad 8, 5374 C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voor een omgevingsvergunning met zaaknummer <text:span text:style-name="nadrukvet">42135-2025</text:span>.</text:p>
            <text:p text:style-name="common-al">De zaak betreft locatie Venpad 8, 5374 CA Schaijk en heeft de omschrijving het "bouwen van een levensloop bestendige woning (omgevingsplan)". De vergunning is verleend.</text:p>
            <text:p text:style-name="common-al">Het besluit betreft de volgende onderdelen: Omgevingsplan activiteit (OPA) (OW).</text:p>
            <text:p text:style-name="common-al">Het besluit is verzonden op: 05-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1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21352025</meta:user-defined>
    <meta:user-defined meta:name="DCTERMS.abstract">bouwen van een levensloop bestendige woning (omgevingsplan)</meta:user-defined>
    <dc:language>nl</dc:language>
    <meta:user-defined meta:name="DC.title">Besluit aanvraag omgevingsvergunning Venpad 8, 5374 CA Schaijk</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44</meta:user-defined>
    <meta:user-defined meta:name="OVERHEIDop.publicationIssue">251157</meta:user-defined>
    <meta:user-defined meta:name="OVERHEIDop.GmbID/DC.identifier">gmb-2025-251157</meta:user-defined>
    <meta:user-defined meta:name="OVERHEIDop.versieInformatie"/>
  </office:meta>
</office:document-meta>
</file>