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lkstui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olkstuinlaan 3, 3192WG, bouwen van tuinhuisje bouwen in Volkstuinvereniging Ons Belang Rotterdam Hoogvliet (aanvraagdatum <text:span text:style-name="nadrukvet">18-05-2025</text:span>, dossiernummer OMV.25.05.0019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15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5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5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olkstuinlaan 3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155</meta:user-defined>
    <meta:user-defined meta:name="OVERHEIDop.GmbID/DC.identifier">gmb-2025-251155</meta:user-defined>
    <meta:user-defined meta:name="OVERHEIDop.versieInformatie"/>
  </office:meta>
</office:document-meta>
</file>