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8 juli 2025 tijdens de intocht van de Vierdaagse - Arkstee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Arksteestraat 2 6511 M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37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8 juli 2025 tijdens de intocht van de Vierdaagse - Arksteestraat 2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52</meta:user-defined>
    <meta:user-defined meta:name="OVERHEIDop.GmbID/DC.identifier">gmb-2025-251152</meta:user-defined>
    <meta:user-defined meta:name="OVERHEIDop.versieInformatie"/>
  </office:meta>
</office:document-meta>
</file>