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in het achtergeveldakvlak van de woning, Werner Helmichstraat 131, 3553JW Utrecht, GU-Z2025-0015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ner Helmichstraat 131, 3553JW Utrecht</text:p>
            <text:p text:style-name="common-al">GU-Z2025-0015518</text:p>
            <text:p text:style-name="common-al">Toelichting: het bouwen van een dakkapel in het achtergevel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15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518</meta:user-defined>
    <meta:user-defined meta:name="DCTERMS.abstract">Toelichting: het bouwen van een dakkapel in het achtergeveldakvlak van de woning</meta:user-defined>
    <dc:language>nl</dc:language>
    <meta:user-defined meta:name="DC.title">Verleende Omgevingsvergunning, het bouwen van een dakkapel in het achtergeveldakvlak van de woning, Werner Helmichstraat 131, 3553JW Utrecht, GU-Z2025-0015518</meta:user-defined>
    <meta:user-defined meta:name="OVERHEIDop.datumEindeReactietermijn">2025-07-17</meta:user-defined>
    <meta:user-defined meta:name="OVERHEIDop.terinzageleggingBG">https://jeleefomgeving.nl/inzien/002220647/bda299d7-b200-47d5-af5a-38dcd73a16a5</meta:user-defined>
    <meta:user-defined meta:name="OVERHEIDop.locatietype/OVERHEIDop.gebiedsmarkering">GeometrieRef</meta:user-defined>
    <meta:user-defined meta:name="DCTERMS.W3CDTF/DCTERMS.available">2025-06-10</meta:user-defined>
    <meta:user-defined meta:name="DCTERMS.W3CDTF/OVERHEIDop.jaargang">2025</meta:user-defined>
    <meta:user-defined meta:name="OVERHEIDop.externeBijlage">Afwijkvergunning|exb-2025-21343</meta:user-defined>
    <meta:user-defined meta:name="OVERHEIDop.publicationIssue">251150</meta:user-defined>
    <meta:user-defined meta:name="OVERHEIDop.GmbID/DC.identifier">gmb-2025-251150</meta:user-defined>
    <meta:user-defined meta:name="OVERHEIDop.versieInformatie"/>
  </office:meta>
</office:document-meta>
</file>