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Piet Smitkade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Piet Smitkade 300, 3077MJ, aanleggen van getijdenpark Feyenoord (aanvraagdatum <text:span text:style-name="nadrukvet">02-06-2025</text:span>, dossiernummer OMV.25.06.000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14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Piet Smitkade 300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147</meta:user-defined>
    <meta:user-defined meta:name="OVERHEIDop.GmbID/DC.identifier">gmb-2025-251147</meta:user-defined>
    <meta:user-defined meta:name="OVERHEIDop.versieInformatie"/>
  </office:meta>
</office:document-meta>
</file>