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lderweg 13B, 3253TC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5 een besluit genomen op de aanvraag met zaaknummer Z2025-00285 voor een omgevingsvergunning betreffende het verbouwen en uitbreiden van een woning op locatie Kelderweg 13B, 3253TC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7 jul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114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14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14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285</meta:user-defined>
    <dc:language>nl</dc:language>
    <meta:user-defined meta:name="OVERHEIDop.locatietype/OVERHEIDop.gebiedsmarkering">Vlak</meta:user-defined>
    <meta:user-defined meta:name="DC.title">Kennisgeving besluit op aanvraag omgevingsvergunning Kelderweg 13B, 3253TC Ouddorp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145</meta:user-defined>
    <meta:user-defined meta:name="OVERHEIDop.GmbID/DC.identifier">gmb-2025-251145</meta:user-defined>
    <meta:user-defined meta:name="OVERHEIDop.versieInformatie"/>
  </office:meta>
</office:document-meta>
</file>