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tot de terinzagelegging van de ontwerp-Omgevingsvisie Heemstede 2040 – Duurzaam ontwikkelen, kwaliteit behoud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tussenkopcur">Besluit</text:p>
            <text:p text:style-name="al">Het college van burgemeester en wethouders maakt op grond van artikel 16.26 Omgevingswet bekend dat het ontwerp van de Omgevingsvisie, inclusief de bijbehorende beoordeling van de milieueffecten met ingang van 12 juni 2025 gedurende zes weken ter inzage ligt. De ontwerp-Omgevingsvisie heeft betrekking op de gehele gemeente.</text:p>
            <text:p text:style-name="tussenkopcur">Doel Omgevingsvisie</text:p>
            <text:p text:style-name="al">De Omgevingsvisie is één van de (verplichte) kerninstrumenten onder de Omgevingswet. In de Omgevingsvisie worden keuzes gemaakt daar waar opgaven om dezelfde ruimte concurreren en worden de koppelkansen beschreven. Hieruit volgt de gewenste ontwikkelrichting voor de fysieke leefomgeving in de toekomst. In die zin kan de Omgevingsvisie worden gezien als het vertrekpunt voor nieuw beleid en projecten in de toekomst.</text:p>
            <text:p text:style-name="al">De ontwerp-Omgevingsvisie schetst de strategische keuzes en ambities voor de ontwikkelrichting van de Heemsteedse fysieke leefomgeving tot 2040. In de ontwerp-Omgevingsvisie staat ‘Duurzaam ontwikkelen, kwaliteit behouden’ centraal als ontwikkelrichting voor Heemstede. De ontwikkelrichting wordt vormgegeven langs vijf ontwikkellijnen:</text:p>
            <text:list text:style-name="id1-3-2-2-1-7">
              <text:list-item text:style-override="id1-3-2-2-1-7-1">
                <text:number>•</text:number>
                <text:p text:style-name="al">we behouden en versterken onze waardevolle landschapsstructuur;</text:p>
              </text:list-item>
              <text:list-item text:style-override="id1-3-2-2-1-7-2">
                <text:number>•</text:number>
                <text:p text:style-name="al">we bieden ruimte voor duurzame ontwikkeling van woon- en werkruimte voor onze inwoners</text:p>
              </text:list-item>
              <text:list-item text:style-override="id1-3-2-2-1-7-3">
                <text:number>•</text:number>
                <text:p text:style-name="al">Heemstede is regionaal bereikbaar, lokaal leefbaar;</text:p>
              </text:list-item>
              <text:list-item text:style-override="id1-3-2-2-1-7-4">
                <text:number>•</text:number>
                <text:p text:style-name="al">we maken ons voorzieningennetwerk en onze bedrijfslocaties toekomstbestendig;</text:p>
              </text:list-item>
              <text:list-item text:style-override="id1-3-2-2-1-7-5">
                <text:number>•</text:number>
                <text:p text:style-name="al">klimaat en duurzaamheid zijn leidend bij de inrichting van een gezonde en veilige leefomgeving.</text:p>
              </text:list-item>
            </text:list>
            <text:p text:style-name="tussenkopcur">Participatie en vervolgprocedure</text:p>
            <text:p text:style-name="al">Tijdens het opstellen van de Omgevingsvisie is een uitgebreid participatieproces doorlopen. Wettelijk geldt hier bovenop ook een formeel zienswijzentraject. Zodra de zienswijzen zijn ontvangen zal bezien worden of en hoe ze meegenomen kunnen worden in de versie van de visie die ter besluitvorming aan de gemeenteraad wordt aangeboden. Tegen het besluit tot vaststelling van een omgevingsvisie staat geen beroep open.</text:p>
            <text:p text:style-name="tussenkopcur">Wilt u reageren?</text:p>
            <text:p text:style-name="al">In de periode dat de ontwerp-Omgevingsvisie Heemstede 2040 ter inzage ligt (12 juni – 23 juli) kan eenieder hierop schriftelijk of mondeling een zienswijze bij het college van burgemeester en wethouders indienen. Op 23 juni 2025 wordt in het raadhuis van Heemstede een inloopbijeenkomst gehouden. </text:p>
            <text:p text:style-name="al">U kunt uw schriftelijke zienswijze sturen naar: Het college van burgemeester en wethouders van Heemstede, Postbus 352, 2100 AJ Heemstede. Graag onder vermelding van ‘Zienswijze ontwerp-Omgevingsvisie’ en zaaknummer 1316540. </text:p>
            <text:p text:style-name="al">Ook kunt u uw zienswijze per e-mail indienen via e-mailadres gemeente@heemstede.nl. Graag onder vermelding van ‘Zienswijze ontwerp-Omgevingsvisie’ en zaaknummer 1316540.</text:p>
            <text:p text:style-name="al">De ontwerp-Omgevingsvisie en bijbehorende stukken kunt u vinden via de website van de gemeente. De stukken liggen tevens gedurende de openingstijden ter inzage in het raadhuis, Raadhuisplein 1 te Heemstede.</text:p>
            <text:p text:style-name="tussenkopcur">Contact </text:p>
            <text:p text:style-name="al">Bel of mail gerust als u meer wilt weten.</text:p>
            <text:p text:style-name="al">U kunt hiervoor contact opnemen met de afdeling Ruimtelijk Beleid (023-5485764 of 023-5485803).</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1144</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4</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144</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Ruimte en infrastructuur | Organisatie en beleid</meta:user-defined>
    <dc:language>nl</dc:language>
    <meta:user-defined meta:name="OVERHEIDop.locatietype/OVERHEIDop.gebiedsmarkering">Woonplaats</meta:user-defined>
    <meta:user-defined meta:name="DC.title">Bekendmaking van het besluit tot de terinzagelegging van de ontwerp-Omgevingsvisie Heemstede 2040 – Duurzaam ontwikkelen, kwaliteit behouden</meta:user-defined>
    <meta:user-defined meta:name="DCTERMS.W3CDTF/DCTERMS.available">2025-06-11</meta:user-defined>
    <meta:user-defined meta:name="OVERHEIDop.externeBijlage">ontwerp-Omgevingsvisie Heemstede 2040|exb-2025-21336</meta:user-defined>
    <meta:user-defined meta:name="OVERHEIDop.externeBijlage">Nota `Economisch perspectief Heemstede'|exb-2025-21337</meta:user-defined>
    <meta:user-defined meta:name="OVERHEIDop.externeBijlage">Economische foto Heemstede|exb-2025-21338</meta:user-defined>
    <meta:user-defined meta:name="OVERHEIDop.externeBijlage">Notitie `beoordeling mer-plicht Omgevingsvisie'|exb-2025-21339</meta:user-defined>
    <meta:user-defined meta:name="OVERHEIDop.externeBijlage">Plan-mer-beoordeling Omgevingsvisie Heemstede 2040|exb-2025-21340</meta:user-defined>
    <meta:user-defined meta:name="OVERHEIDop.externeBijlage">Passende beoordeling Omgevingsvisie Heemstede 2040|exb-2025-21341</meta:user-defined>
    <meta:user-defined meta:name="OVERHEIDop.externeBijlage">Raadsbesluit ontwerp-Omgevingsvisie Heemstede 2040|exb-2025-21342</meta:user-defined>
    <meta:user-defined meta:name="DCTERMS.W3CDTF/OVERHEIDop.jaargang">2025</meta:user-defined>
    <meta:user-defined meta:name="OVERHEIDop.publicationIssue">251144</meta:user-defined>
    <meta:user-defined meta:name="OVERHEIDop.GmbID/DC.identifier">gmb-2025-251144</meta:user-defined>
    <meta:user-defined meta:name="OVERHEIDop.versieInformatie"/>
  </office:meta>
</office:document-meta>
</file>