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28346882i2cb78392-5b1e-4e13-857f-ec841bed08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Bijlmerdreef, ter hoogte van Gouden Leeuw 100 aanleg gehandicaptenparkeerplaats kenteken 03-PHZ-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03-PHZ-5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03-PHZ-5 en het aanbrengen van ondersteunende markeringen (RVV 1990), in te stellen: een gehandicaptenparkeerplaats ter hoogte van perceel Bijlmerdreef, ter hoogte van Gouden Leeuw 100 (parkeervaknummer 12693048181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7.37358490566037mm"><draw:image xlink:href="Pictures/Afbeelding1628346882i2cb78392-5b1e-4e13-857f-ec841bed08ec.png" xlink:type="simple"/></draw:frame></text:p>
            </text:section></draw:text-box></draw:frame>
          </text:p>
            <text:p text:style-name="common-al">Amsterdam, 22 jan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1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ijlmerdreef, ter hoogte van Gouden Leeuw 100 aanleg gehandicaptenparkeerplaats kenteken 03-PHZ-5 - Bijlmerdreef, ter hoogte van Gouden Leeuw 1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ijlmerdreef, ter hoogte van Gouden Leeuw 100 aanleg gehandicaptenparkeerplaats kenteken 03-PHZ-5</meta:user-defined>
    <meta:user-defined meta:name="OVERHEIDop.verkeersbordcode">E6</meta:user-defined>
    <dc:language>nl</dc:language>
    <meta:user-defined meta:name="OVERHEIDop.locatietype/OVERHEIDop.gebiedsmarkering">Punt</meta:user-defined>
    <meta:user-defined meta:name="DC.title">Amsterdam Zuidoost, verkeersbesluit Bijlmerdreef, ter hoogte van Gouden Leeuw 100 aanleg gehandicaptenparkeerplaats kenteken 03-PHZ-5</meta:user-defined>
    <meta:user-defined meta:name="DCTERMS.W3CDTF/DCTERMS.available">2025-01-24</meta:user-defined>
    <meta:user-defined meta:name="DCTERMS.W3CDTF/OVERHEIDop.jaargang">2025</meta:user-defined>
    <meta:user-defined meta:name="OVERHEIDop.publicationIssue">25114</meta:user-defined>
    <meta:user-defined meta:name="OVERHEIDop.GmbID/DC.identifier">gmb-2025-25114</meta:user-defined>
    <meta:user-defined meta:name="OVERHEIDop.versieInformatie"/>
  </office:meta>
</office:document-meta>
</file>