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innenrott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Binnenrotte 15, 3011HB, non-stopestafetteloop van ruim 500 kilometer met finish op de Binnenrotte (aanvraagdatum <text:span text:style-name="nadrukvet">04-06-2025</text:span>, dossiernummer OMV.25.06.000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13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Binnenrotte 1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36</meta:user-defined>
    <meta:user-defined meta:name="OVERHEIDop.GmbID/DC.identifier">gmb-2025-251136</meta:user-defined>
    <meta:user-defined meta:name="OVERHEIDop.versieInformatie"/>
  </office:meta>
</office:document-meta>
</file>