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(wabo) - bouwen van een woning met bijgebouw - Eerdsebaan 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(wabo) te verlenen. Dit is op 5 juni 2025 vastgelegd in een ontwerpbesluit.</text:p>
            <text:p text:style-name="common-al">
            <text:span text:style-name="nadrukvet"> Gegevens aanvraag</text:span>
          </text:p>
            <text:p text:style-name="common-al"> Omschrijving: bouwen van een woning met bijgebouw</text:p>
            <text:p text:style-name="common-al"> Locatie: Eerdsebaan , Schijndel</text:p>
            <text:p text:style-name="common-al"> Zaaknummer: OV-2024-0027</text:p>
            <text:p text:style-name="common-al">
            <text:span text:style-name="nadrukvet">Zienswijze indienen</text:span>
          </text:p>
            <text:p text:style-name="common-al">U kunt vanaf 6 juni 2025 zes weken schriftelijk of mondeling reageren op het ontwerpbesluit. Dit heet het indienen van een zienswijze. In die periode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>
            <text:span text:style-name="nadrukvet"> Vragen? </text:span>
          </text:p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113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4-0027</meta:user-defined>
    <meta:user-defined meta:name="DCTERMS.abstract">Gemeente Meierijstad - ontwerp besluit /terinzage omgevingsvergunning (wabo) - bouwen van een woning met bijgebouw - Eerdsebaan , Schijndel</meta:user-defined>
    <dc:language>nl</dc:language>
    <meta:user-defined meta:name="OVERHEIDop.locatietype/OVERHEIDop.gebiedsmarkering">Punt</meta:user-defined>
    <meta:user-defined meta:name="DC.title">Gemeente Meierijstad - ontwerp besluit / terinzage omgevingsvergunning (wabo) - bouwen van een woning met bijgebouw - Eerdsebaan , Schijnd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35</meta:user-defined>
    <meta:user-defined meta:name="OVERHEIDop.GmbID/DC.identifier">gmb-2025-251135</meta:user-defined>
    <meta:user-defined meta:name="OVERHEIDop.versieInformatie"/>
  </office:meta>
</office:document-meta>
</file>