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otlaan 3, 1871 BC Schoorl, het vergroten van de woning, verzenddatum 5 juni 2025 (Z2025-00002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1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29</meta:user-defined>
    <meta:user-defined meta:name="DCTERMS.abstract">Slotlaan 3, 1871 BC Schoorl, het vergroten van de woning, verzenddatum 5 juni 2025 (Z2025-0000292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lotlaan 3, 1871 BC Schoorl, het vergroten van de woning, verzenddatum 5 juni 2025 (Z2025-00002929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32</meta:user-defined>
    <meta:user-defined meta:name="OVERHEIDop.GmbID/DC.identifier">gmb-2025-251132</meta:user-defined>
    <meta:user-defined meta:name="OVERHEIDop.versieInformatie"/>
  </office:meta>
</office:document-meta>
</file>