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Johan Enschedélaan</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maatregelen ten behoeve van bouwwerkzaamheden</text:p>
            <text:p text:style-name="common-al">Nummer: XS-25052608.112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 text:style-name="id1-3-2-2-1-4-6-3">
                  <text:list-item text:style-override="id1-3-2-2-1-4-6-3-1">
                    <text:number>a.</text:number>
                    <text:p text:style-name="al">het verzekeren van de veiligheid op de weg; </text:p>
                  </text:list-item>
                  <text:list-item text:style-override="id1-3-2-2-1-4-6-3-2">
                    <text:number>b.</text:number>
                    <text:p text:style-name="al">het beschermen van weggebruikers en passagiers; </text:p>
                  </text:list-item>
                  <text:list-item text:style-override="id1-3-2-2-1-4-6-3-3">
                    <text:number>c.</text:number>
                    <text:p text:style-name="al">het in stand houden van de weg en het waarborgen van de bruikbaarheid daarvan; </text:p>
                  </text:list-item>
                  <text:list-item text:style-override="id1-3-2-2-1-4-6-3-4">
                    <text:number>d.</text:number>
                    <text:p text:style-name="al">het zoveel mogelijk waarborgen van de vrijheid van het verkeer.</text:p>
                  </text:list-item>
                </text:list>
              </text:list-item>
              <text:list-item text:style-override="id1-3-2-2-1-4-7">
                <text:number>2.</text:number>
                <text:p text:style-name="al">In tweede instantie ook voor: </text:p>
                <text:list text:style-name="id1-3-2-2-1-4-7-3">
                  <text:list-item text:style-override="id1-3-2-2-1-4-7-3-1">
                    <text:number>a.</text:number>
                    <text:p text:style-name="al">het voorkomen of beperken van door het verkeer veroorzaakte overlast, hinder of schade alsmede de gevolgen voor het milieu, bedoeld in de Wet milieubeheer; </text:p>
                  </text:list-item>
                  <text:list-item text:style-override="id1-3-2-2-1-4-7-3-2">
                    <text:number>b.</text:number>
                    <text:p text:style-name="al">het voorkomen of beperken van door het verkeer veroorzaakte aantasting van het karakter of van de functie van objecten of gebieden. </text:p>
                  </text:list-item>
                </text:list>
              </text:list-item>
              <text:list-item text:style-override="id1-3-2-2-1-4-8">
                <text:number>•</text:number>
                <text:p text:style-name="al">Overeenkomstig artikel 24 van het Besluit administratieve bepalingen inzake het wegverkeer (BABW) dient overleg te worden gevoerd met de korpschef van de Nationale Politie.</text:p>
              </text:list-item>
              <text:list-item text:style-override="id1-3-2-2-1-4-9">
                <text:number>•</text:number>
                <text:p text:style-name="al">De vermelde wegen zijn in eigendom, beheer en onderhoud van de gemeente Haarlemmermeer.</text:p>
              </text:list-item>
              <text:list-item text:style-override="id1-3-2-2-1-4-10">
                <text:number/>
                <text:p text:style-name="al"/>
              </text:list-item>
              <text:list-item text:style-override="id1-3-2-2-1-4-11">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Overwegingen en motivatie</text:p>
            <text:p text:style-name="common-al">Aan de zuidzijde van Hoofddorp ligt de bestaande wijk Lincolnpark aan de Johan Enschedélaan. Deze wijk wordt komende jaren uitgebreid binnen het gebied Johan Enschedélaan, Hoofdweg oostzijde, Bennebroekerweg en Spoorlaan. De wijk wordt energieneutraal en bij de bouw houden we rekening met de gevolgen van het veranderende klimaat. Ook gaan we zoveel mogelijk natuurlijke materialen gebruiken, zoals hout. Daarnaast maken we Lincolnpark groen, met veel bomen en struiken. Fietsers en wandelaars krijgen volop de ruimte in Lincolnpark. Er zijn veel deelauto's en minder privéauto’s. Die parkeren in een parkeergarage waardoor de woonstraten autoluw zijn.</text:p>
            <text:p text:style-name="common-al">Het nieuwe schoolgebouw van het Avantis College, het Rietland College en ISK Haarlemmermeer (Internationale Schakelklas) is inmiddels in gebruik genomen. Dit is het eerste gebouw in de nieuwe wijk. Lincolnpark is een wijk in opbouw. Voor de gebruikers van het schoolgebouw is dat iets om rekening mee te houden. De andere voorzieningen, zoals de sporthal en de winkels, volgen de komende jaren. Ook de definitieve inrichting van het openbare terrein, het groen en de aanleg van de definitieve wegen volgen later. Dit betekent dat de gebruikers te maken hebben met bouwwerkzaamheden in de buurt en een nog niet volledig ingerichte omgeving. De wijk wordt stap voor stap steeds completer en prettiger. </text:p>
            <text:p text:style-name="common-al">Kort geleden is er gestart met de bouw van de sporthal. Hiervoor is een bouwweg aangelegd die uitkomt op de Johan Enschedélaan waarvoor op dit moment tijdelijke verkeersmaatregelen zijn genomen. Echter blijft de bouwweg nog maanden in gebruik waardoor er een verkeersbesluit genomen moet worden. </text:p>
            <text:p text:style-name="common-al">De werkzaamheden zijn dus inmiddels gestart en zullen naar verwachting uiterlijk 1 september 2026 gereed zijn. Zodra de werkzaamheden voor de bouw van de sporthal afgerond zijn is het gebruikelijk dat de tijdelijke aansluiting wordt verwijderd en dat de verkeersmatregelen worden opgeheven. De bouwweg wordt echter vervolgens ook gebruikt voor de bouw van andere gebouwen in Lincolnpark, waardoor het nu niet mogelijk is om een einddatum te benoemen. Er zal daarom te zijner tijd een nieuw verkeersbesluit worden genomen om de maatregelen in te trekken.  </text:p>
            <text:p text:style-name="common-al">Door de aanleg van de tijdelijke bouwweg hoeft bouwverkeer geen gebruik te maken van de wegenstructuur binnen Lincolnpark. Voor de verkeersveiligheid ten tijde van de bouwwerkzaamheden worden verplichte rijrichtingen voor bouwverkeer ingesteld. </text:p>
            <text:p text:style-name="common-al"/>
            <text:p text:style-name="tussenkopcur">Maatregelen (bebording en belijning)</text:p>
            <text:p text:style-name="common-al">De volgende maatregelen worden getroffen:</text:p>
            <text:list text:style-name="id1-3-2-2-1-15">
              <text:list-item text:style-override="id1-3-2-2-1-15-1">
                <text:number>1.</text:number>
                <text:p text:style-name="al">Het instellen van een geslotenverklaring voor al het verkeer uitgezonderd bouwverkeer bij het naderen van de bouwweg vanaf de Johan Enschedélaan, door het plaatsen van borden conform model C1 uit bijlage I van het RVV 1990 met onderbord “uitgezonderd bouwverkeer”;</text:p>
              </text:list-item>
            </text:list>
            <text:p text:style-name="common-al"/>
            <text:list text:style-name="id1-3-2-2-1-17">
              <text:list-item text:style-override="id1-3-2-2-1-17-1">
                <text:number>2.</text:number>
                <text:p text:style-name="al">Het instellen van een geslotenverklaring voor al het verkeer bij het verlaten van de bouwweg die aansluit op de Johan Enschedélaan, door het plaatsen van borden conform model C1 uit bijlage I van het RVV 1990;</text:p>
              </text:list-item>
            </text:list>
            <text:p text:style-name="common-al"/>
            <text:list text:style-name="id1-3-2-2-1-19">
              <text:list-item text:style-override="id1-3-2-2-1-19-1">
                <text:number>3.</text:number>
                <text:p text:style-name="al">Het instellen van een stopverplichting op de bouwweg bij het naderen en bij het verlaten van de bouwweg op de Johan Enschedélaan, door het plaatsen van borden B7 RVV 1990 en door het aanbrengen van stopstrepen artikel 79 RVV 1990;</text:p>
              </text:list-item>
            </text:list>
            <text:p text:style-name="common-al"/>
            <text:list text:style-name="id1-3-2-2-1-21">
              <text:list-item text:style-override="id1-3-2-2-1-21-1">
                <text:number>4.</text:number>
                <text:p text:style-name="al">Het instellen van een verplichte rijrichting rechtdoor op de Johan Enschedélaan, gezien vanuit de Hoofdweg oostzijde, door het plaatsen van een bord conform model D4 uit bijlage I van het RVV1990;</text:p>
              </text:list-item>
            </text:list>
            <text:p text:style-name="common-al"/>
            <text:list text:style-name="id1-3-2-2-1-23">
              <text:list-item text:style-override="id1-3-2-2-1-23-1">
                <text:number>5.</text:number>
                <text:p text:style-name="al">Het instellen van een verplichte rijrichting rechtdoor op de Johan Enschedélaan, gezien vanuit de Spoorlaan, door het plaatsen van een bord conform model D4 uit bijlage I van het RVV1990 met onderbord “uitgezonderd bouwverkeer”;</text:p>
              </text:list-item>
            </text:list>
            <text:p text:style-name="common-al"/>
            <text:list text:style-name="id1-3-2-2-1-25">
              <text:list-item text:style-override="id1-3-2-2-1-25-1">
                <text:number>6.</text:number>
                <text:p text:style-name="al">Het instellen van een verplichte rijrichting rechtsaf bij het verlaten van bouwweg die aansluit op de Johan Enschedélaan, door het plaatsen van een bord conform model D5r uit bijlage I van het RVV1990;</text:p>
              </text:list-item>
            </text:list>
            <text:p text:style-name="common-al"/>
            <text:list text:style-name="id1-3-2-2-1-27">
              <text:list-item text:style-override="id1-3-2-2-1-27-1">
                <text:number>7.</text:number>
                <text:p text:style-name="al">Het attenderen op de bouwuitritten, specifiek voor fietsers en bromfietsers, door het plaatsen borden conform J37 RVV 1990 en door het plaatsen van gele borden met daarop “afslaand bouwverkeer, zoek oogcontact” op het fiets/bromfietspad parallel aan de Johan Enschedélaan. Deze maatregelen zijn niet verkeersbesluitplichtig.</text:p>
              </text:list-item>
            </text:list>
            <text:p text:style-name="common-al"/>
            <text:p text:style-name="common-al">De aan te brengen maatregelen staan aangegeven op de bij dit besluit behorende tekening met het nummer 24-047-AB-01-0.</text:p>
            <text:p text:style-name="common-al"/>
            <text:p text:style-name="tussenkopcur">Motivering Wegenverkeerswet 1994 (Wvw 1994):</text:p>
            <text:p text:style-name="common-al">Motivatie van de maatregel geschiedt uit het oogpunt van: </text:p>
            <text:list text:style-name="id1-3-2-2-1-33">
              <text:list-item text:style-override="id1-3-2-2-1-33-1">
                <text:number>•</text:number>
                <text:p text:style-name="al">artikel 2, lid 1a van de Wegenverkeerswet (Wvw) 1994, het verzekeren van de veiligheid op de weg;</text:p>
              </text:list-item>
              <text:list-item text:style-override="id1-3-2-2-1-33-2">
                <text:number>•</text:number>
                <text:p text:style-name="al">artikel 2, lid 1b van de Wegenverkeerswet (Wvw) 1994, het beschermen van weggebruikers en passagiers;</text:p>
              </text:list-item>
              <text:list-item text:style-override="id1-3-2-2-1-33-3">
                <text:number>•</text:number>
                <text:p text:style-name="al">artikel 2, lid 1c van de Wegenverkeerswet (Wvw) 1994, het in stand houden van de weg en het waarborgen van de bruikbaarheid daarvan;  </text:p>
              </text:list-item>
              <text:list-item text:style-override="id1-3-2-2-1-33-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3-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een van de belangen genoemd in artikel 2 van de Wegenverkeerswet 1994 geschaad, namelijk artikel 2, lid 1d van de Wegenverkeerswet (Wvw) 1994, het zoveel mogelijk waarborgen van de vrijheid van het verkeer. </text:p>
            <text:p text:style-name="common-al">De maatregelen zijn echter van tijdelijke duur en zijn noodzakelijk om de bouwwerkzaamheden uit te kunnen voeren en veilig af te kunnen ronden. Daarom wegen de met het besluit gediende belangen zwaarder. </text:p>
            <text:p text:style-name="common-al"/>
            <text:p text:style-name="tussenkopcur">Belangenafweging </text:p>
            <text:p text:style-name="common-al">
            <text:span text:style-name="nadrukondlijn">Bewoners</text:span>
          </text:p>
            <text:p text:style-name="common-al">Door de aanleg van de tijdelijke ontsluiting hoeft bouwverkeer geen gebruik te maken van de wegenstructuur binnen Lincolnpark. Dit komt de leefbaarheid en de verkeersveiligheid ten goede op en in de nabijheid van deze wegen ten tijde van de bouwwerkzaamheden.</text:p>
            <text:p text:style-name="common-al">
            <text:span text:style-name="nadrukondlijn">Bedrijven</text:span>
          </text:p>
            <text:p text:style-name="common-al">De maatregelen zijn in het belang van bouwbedrijven, omdat zij via de tijdelijke ontsluiting veilig bij het bouwterrein kunnen komen en veilig kunnen wegrijden. </text:p>
            <text:p text:style-name="common-al">
            <text:span text:style-name="nadrukondlijn">(Doorgaand) gemotoriseerd verkeer</text:span>
          </text:p>
            <text:p text:style-name="common-al">Door de maatregelen worden de belangen van doorgaand verkeer licht geschaad omdat zij in geringe mate hinder kunnen ondervinden van in– en uitvoegend bouwverkeer waardoor de doorstroming in geringe mate nadelig beïnvloed kan worden.</text:p>
            <text:p text:style-name="common-al">
            <text:span text:style-name="nadrukondlijn">Langzaam verkeer</text:span>
          </text:p>
            <text:p text:style-name="common-al">Door de maatregelen moet het bouwverkeer het fiets/bromfietspad kruisen, waardoor de belangen van langzaam verkeer licht worden geschaad. Om de verkeersveiligheid te garanderen worden specifieke maatregelen genomen, zoals het instellen van een stopverplichting en het zoeken naar oogcontact. Dit is in het belang van langzaam verkeer. En doordat bouwverkeer geen gebruik hoeft te maken van de wegenstructuur binnen Lincolnpark komt dit ten goede aan de verkeersveiligheid van langzaam verkeer. </text:p>
            <text:p text:style-name="common-al">
            <text:span text:style-name="nadrukondlijn">Openbaar vervoer </text:span>
          </text:p>
            <text:p text:style-name="common-al">Door de maatregelen worden de belangen van openbaar vervoer licht geschaad omdat zij in geringe mate hinder kunnen ondervinden van (uitsluitend invoegend) bouwverkeer waardoor de doorstroming in geringe mate nadelig beïnvloed kan worden.</text:p>
            <text:p text:style-name="common-al">
            <text:span text:style-name="nadrukondlijn">Nood- en hulpdiensten</text:span>
          </text:p>
            <text:p text:style-name="common-al">Nood- en hulpdiensten kunnen indien gewenst of noodzakelijk, gebruik maken van de tijdelijke ontsluiting. De bereikbaarheid van het gebied wordt hierdoor vergroot en is daarmee in het belang van nood- en hupdiensten.</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De maatregelen garanderen de verkeersveiligheid ter plaatse van de tijdelijke uitrit. Dit is in het algemeen belang. Tevens dienen de maatregelen het algemeen belang van het te ontwikkelen gebied. </text:p>
            <text:p text:style-name="tussenkopcur">Afweging</text:p>
            <text:p text:style-name="common-al">Alles afwegende zijn burgemeester en wethouders van mening dat de maatregelen in het algemeen belang zijn en in bijzonder in het belang van het bouwverkeer, bewoners en langzaam verkeer. De genomen verkeersmaatregelen garanderen de verkeersveiligheid van langzaam verkeer en autoverkeer op de wegenstructuur binnen Lincolnpark. Deze belangen wegen zwaarder dan de geringe hinder die doorgaand verkeer en het openbaar vervoer ondervinden van mogelijke verminderde doorstroming als gevolg van in– en uitvoegend (bouw)verkeer op de Johan Enschedélaan.</text:p>
            <text:p text:style-name="tussenkopcur">Voorbereiding en overleg</text:p>
            <text:p text:style-name="common-al">De tijdelijke ontsluiting is noodzakelijk voor de bouw van de sporthal in Lincolnpark. 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Overleg met de Nationale Politie heeft plaatsgevonden in de Werkgroep Verkeer, waarin de door de korpschef gemachtigde medewerker verkeersadvisering, alsmede de Brandweer en Connexxion, vertegenwoordigd zijn. Op 13-05-2025 is dit besluit behandeld in de werkgroep. De leden van de Werkgroep gaan akkoord met de voorgestelde maatregelen.</text:p>
            <text:p text:style-name="tussenkopcur">Publicatie</text:p>
            <text:p text:style-name="common-al">Het besluit wordt gepubliceerd in het digitale Gemeenteblad van Haarlemmermeer.</text:p>
            <text:p text:style-name="common-al"/>
            <text:p text:style-name="tussenkopcur">Besluiten</text:p>
            <text:p text:style-name="common-al">In overeenstemming met de tekening met het nummer 24.01.0527.1, die een onderdeel is van dit besluit, wordt besloten tot de volgende verkeersmaatregelen: </text:p>
            <text:list text:style-name="id1-3-2-2-1-63">
              <text:list-item text:style-override="id1-3-2-2-1-63-1">
                <text:number>1.</text:number>
                <text:p text:style-name="al">Het instellen van een geslotenverklaring voor al het verkeer uitgezonderd bouwverkeer bij het naderen van de bouwweg vanaf de Johan Enschedélaan in Hoofdorp, door het plaatsen van borden conform model C1 uit bijlage I van het Reglement Verkeersregels en Verkeerstekens (RVV 1990) met onderbord “uitgezonderd bouwverkeer”;</text:p>
              </text:list-item>
            </text:list>
            <text:p text:style-name="common-al"/>
            <text:list text:style-name="id1-3-2-2-1-65">
              <text:list-item text:style-override="id1-3-2-2-1-65-1">
                <text:number>2.</text:number>
                <text:p text:style-name="al">Het instellen van een geslotenverklaring voor al het verkeer bij het verlaten van de bouwweg die aansluit op de Johan Enschedélaan, door het plaatsen van borden conform model C1 uit bijlage I van het RVV 1990;</text:p>
              </text:list-item>
            </text:list>
            <text:p text:style-name="common-al"/>
            <text:list text:style-name="id1-3-2-2-1-67">
              <text:list-item text:style-override="id1-3-2-2-1-67-1">
                <text:number>3.</text:number>
                <text:p text:style-name="al">Het instellen van een stopverplichting op de bouwweg bij het naderen en bij het verlaten van de bouwweg op de Johan Enschedélaan, door het plaatsen van borden B7 uit bijlage I van het RVV 1990 en door het aanbrengen van stopstrepen conform artikel 79 van hete RVV 1990;</text:p>
              </text:list-item>
            </text:list>
            <text:p text:style-name="common-al"/>
            <text:list text:style-name="id1-3-2-2-1-69">
              <text:list-item text:style-override="id1-3-2-2-1-69-1">
                <text:number>4.</text:number>
                <text:p text:style-name="al">Het instellen van een verplichte rijrichting rechtdoor op de Johan Enschedélaan, gezien vanuit de Hoofdweg oostzijde, door het plaatsen van een bord conform model D4 uit bijlage I van het RVV1990;</text:p>
              </text:list-item>
            </text:list>
            <text:p text:style-name="common-al"/>
            <text:list text:style-name="id1-3-2-2-1-71">
              <text:list-item text:style-override="id1-3-2-2-1-71-1">
                <text:number>5.</text:number>
                <text:p text:style-name="al">Het instellen van een verplichte rijrichting rechtdoor op de Johan Enschedélaan, gezien vanuit de Spoorlaan, door het plaatsen van een bord conform model D4 uit bijlage I van het RVV1990 met onderbord “uitgezonderd bouwverkeer”;</text:p>
              </text:list-item>
            </text:list>
            <text:p text:style-name="common-al"/>
            <text:list text:style-name="id1-3-2-2-1-73">
              <text:list-item text:style-override="id1-3-2-2-1-73-1">
                <text:number>6.</text:number>
                <text:p text:style-name="al">Het instellen van een verplichte rijrichting rechtsaf bij het verlaten van bouwweg die aansluit op de Johan Enschedélaan, door het plaatsen van een bord conform model D5r uit bijlage I van het RVV1990;</text:p>
              </text:list-item>
            </text:list>
            <text:p text:style-name="common-al"/>
            <text:list text:style-name="id1-3-2-2-1-75">
              <text:list-item text:style-override="id1-3-2-2-1-75-1">
                <text:number>7.</text:number>
                <text:p text:style-name="al">Dit besluit ter openbare kennis te brengen op 10-6-2025.</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Bezwaar</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1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maatregelen ten behoeve van bouwwerkzaamheden - Hoofddorp – Johan Enschedé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052608.1126</meta:user-defined>
    <meta:user-defined meta:name="OVERHEIDop.verkeersbordcode">B7</meta:user-defined>
    <meta:user-defined meta:name="OVERHEIDop.verkeersbordcode">C1</meta:user-defined>
    <meta:user-defined meta:name="OVERHEIDop.verkeersbordcode">D4</meta:user-defined>
    <meta:user-defined meta:name="OVERHEIDop.verkeersbordcode">D5</meta:user-defined>
    <dc:language>nl</dc:language>
    <meta:user-defined meta:name="OVERHEIDop.locatietype/OVERHEIDop.gebiedsmarkering">Weg</meta:user-defined>
    <meta:user-defined meta:name="DC.title">Verkeersbesluit – gemeente Haarlemmermeer – Hoofddorp – Johan Enschedélaan</meta:user-defined>
    <meta:user-defined meta:name="DCTERMS.W3CDTF/DCTERMS.available">2025-06-10</meta:user-defined>
    <meta:user-defined meta:name="OVERHEIDop.externeBijlage">Besluittekening|exb-2025-21335</meta:user-defined>
    <meta:user-defined meta:name="DCTERMS.W3CDTF/OVERHEIDop.jaargang">2025</meta:user-defined>
    <meta:user-defined meta:name="OVERHEIDop.publicationIssue">251130</meta:user-defined>
    <meta:user-defined meta:name="OVERHEIDop.GmbID/DC.identifier">gmb-2025-251130</meta:user-defined>
    <meta:user-defined meta:name="OVERHEIDop.versieInformatie"/>
  </office:meta>
</office:document-meta>
</file>