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Pereweg</text:p>
            <text:p text:style-name="tussenkopcur">2  te Sint Kruis</text:p>
            <text:p text:style-name="common-al">Burgemeester en wethouders van Sluis hebben de periode voor het maken van een beslissing over de volgende aanvraag verlengd: </text:p>
            <text:p text:style-name="common-al"/>
            <text:list text:style-name="id1-3-2-1-1-5">
              <text:list-item text:style-override="id1-3-2-1-1-5-1">
                <text:number>•</text:number>
                <text:p text:style-name="al">voor het bouwen van nieuwe bedrijfsgebouwen en opslagsilo's</text:p>
              </text:list-item>
              <text:list-item text:style-override="id1-3-2-1-1-5-2">
                <text:number>•</text:number>
                <text:p text:style-name="al">Pereweg 2  te Sint Kruis (CLZ-00008457).</text:p>
              </text:list-item>
            </text:list>
            <text:p text:style-name="common-al">
            
          </text:p>
            <text:p text:style-name="common-al">De termijn om een beslissing te nemen wordt verlengd, omdat we nog niet alle adviezen hebben ontvangen. Het besluit dient nu uiterlijk op 18 juli 2025 genomen te worden.  </text:p>
            <text:p text:style-name="common-al"/>
            <text:p text:style-name="common-al">Voor meer informatie kunt u contact opnemen met het cluster vergunningen via <text:a xlink:href="mailto:info@gemeentesluis.nl" xlink:type="simple">info@gemeentesluis.nl</text:a> of 140117. </text:p>
            <text:p text:style-name="common-al">
            
          </text:p>
            <text:p text:style-name="common-al">Oostburg, 05-06-2025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5111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11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11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45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Publicatie verlenging beslistermijn omgevingsvergunning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1119</meta:user-defined>
    <meta:user-defined meta:name="OVERHEIDop.GmbID/DC.identifier">gmb-2025-251119</meta:user-defined>
    <meta:user-defined meta:name="OVERHEIDop.versieInformatie"/>
  </office:meta>
</office:document-meta>
</file>