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4-1-1">
      <style:table-column-properties/>
    </style:style>
    <style:style style:family="table-column" style:parent-style-name="colspec" style:name="id1-3-2-2-2-3-7-2-4-1-2">
      <style:table-column-properties/>
    </style:style>
    <style:style style:family="table-column" style:parent-style-name="colspec" style:name="id1-3-2-2-2-3-7-2-4-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4-1-1">
      <style:table-column-properties/>
    </style:style>
    <style:style style:family="table-column" style:parent-style-name="colspec" style:name="id1-3-2-2-3-3-5-2-4-1-2">
      <style:table-column-properties/>
    </style:style>
    <style:style style:family="table-column" style:parent-style-name="colspec" style:name="id1-3-2-2-3-3-5-2-4-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gemeent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6 april 2025 en het rapport ‘Schaarste in de sociale huur gemeente Lansingerland (Rigo,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gemeente Lansing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Lansingerland;</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jaar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DAEB-huurgrens;</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e dat van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 text:style-name="al"/>
                    <text:p><draw:frame draw:style-name="lidiv"><draw:text-box ofo:max-width="15.3cm" ofo:min-height="1cm" ofo:min-width="5cm"><text:section text:name="table_id1-3-2-2-2-3-7-2-4" text:style-name="table"><text:p text:style-name="table_top"/>
                  <table:table table:style-name="tgroup">
                    <table:table-column table:style-name="id1-3-2-2-2-3-7-2-4-1-1"/>
                    <table:table-column table:style-name="id1-3-2-2-2-3-7-2-4-1-2"/>
                    <table:table-column table:style-name="id1-3-2-2-2-3-7-2-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ge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 text:style-name="al"/>
                    <text:p><draw:frame draw:style-name="lidiv"><draw:text-box ofo:max-width="15.3cm" ofo:min-height="1cm" ofo:min-width="5cm"><text:section text:name="table_id1-3-2-2-3-3-5-2-4" text:style-name="table"><text:p text:style-name="table_top"/>
                  <table:table table:style-name="tgroup">
                    <table:table-column table:style-name="id1-3-2-2-3-3-5-2-4-1-1"/>
                    <table:table-column table:style-name="id1-3-2-2-3-3-5-2-4-1-2"/>
                    <table:table-column table:style-name="id1-3-2-2-3-3-5-2-4-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 </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 </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van de Huisvestingswet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 en</text:p>
                      </text:list-item>
                      <text:list-item text:style-override="id1-3-2-2-4-3-5-3-3-2">
                        <text:number>b.</text:number>
                        <text:p text:style-name="al">behoort tot een in artikel 2.1.2 aangewezen categorie woningzoekenden.</text:p>
                      </text:list-item>
                    </text:list>
                  </text:list-item>
                  <text:list-item text:style-override="id1-3-2-2-4-3-5-4">
                    <text:number>3.</text:number>
                    <text:p text:style-name="al">Het college van burgemeester en wethouders kan nadere voorrangregels stellen.</text:p>
                  </text:list-item>
                  <text:list-item text:style-override="id1-3-2-2-4-3-5-5">
                    <text:number>4.</text:number>
                    <text:p text:style-name="al">De huisvestingsvergunning wordt geweigerd, indien de aanvrager gelet op het eerste en tweede lid niet voor verlening van de huisvestingsvergunning in aanmerking komt.</text:p>
                  </text:list-item>
                  <text:list-item text:style-override="id1-3-2-2-4-3-5-6">
                    <text:number>5.</text:number>
                    <text:p text:style-name="al">Het college van burgemeester en wethouders kan de verlening en weigering van huisvestingsvergunningen mandateren.</text:p>
                  </text:list-item>
                </text:list>
              </text:section>
              <text:section text:name="artikel_id1-3-2-2-4-3-6" text:style-name="artikel">
                <text:p text:style-name="artikel_kop_titel"><text:span text:style-name="artikel_kop_label">Artikel</text:span> <text:span text:style-name="artikel_kop_nr">4.2.5.</text:span> Overgangsbepaling </text:p>
                <text:p text:style-name="al">Een inschrijving op de in artikel 2.6.2 van de Verordening woonruimtebemiddeling regio Rotterdam 2024 bedoelde wachtlijst die op het moment van de inwerkingtreding van deze verordening niet vervallen was, wordt gelijkgesteld met een inschrijving op de in artikel 4.2.2 bedoelde wachtlijst.</text:p>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welke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eerste categorie, per 1 januari 2024 is dat € 515];</text:p>
                      </text:list-item>
                      <text:list-item text:style-override="id1-3-2-2-5-4-2-3-3-2">
                        <text:number>b.</text:number>
                        <text:p text:style-name="al">voor overtredingen van het verbod bedoeld in artikel 8, tweede lid, van de wet €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gemeente Lansingerland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gemeente Lansingerland 2021,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gemeente Lansingerland 2024 of de Verordening Woonruimtebemiddeling regio Rotterdam 2020 en gemeente Lansingerland 2021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gemeente Lansingerland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gemeente Lansingerland 2024</text:p>
                <text:p text:style-name="al">De Verordening woonruimtebemiddeling gemeente Lansingerland 2024 wordt per 1 juli 2025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gemeente Lansingerland 2025.</text:p>
                  </text:list-item>
                  <text:list-item text:style-override="id1-3-2-2-6-3-3-3">
                    <text:number>2.</text:number>
                    <text:p text:style-name="al">Deze verordening treedt in werking op 1 juli 2025.</text:p>
                  </text:list-item>
                  <text:list-item text:style-override="id1-3-2-2-6-3-3-4">
                    <text:number>3.</text:number>
                    <text:p text:style-name="al">Deze verordening vervalt vier jaar na het tijdstip van haar inwerkingtreding, op 1 juli 2029, maar kan voor die datum nog wel met maximaal één jaar verlengd word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de openbare vergadering van 22 mei 2025.</text:span></text:p>
          </text:section>
          <text:section text:name="ondertekening_id1-3-2-3-2">
            <text:p><text:span text:style-name="functie"/></text:p>
            <text:p><text:span text:style-name="functie">de griffier,</text:span></text:p>
            <text:p><text:span text:style-name="functie">Eveline Hamelink-van Rens</text:span></text:p>
          </text:section>
          <text:section text:name="ondertekening_id1-3-2-3-3">
            <text:p><text:span text:style-name="functie"/></text:p>
            <text:p><text:span text:style-name="functie">de voorzitter,</text:span></text:p>
            <text:p><text:span text:style-name="functie">Jules Bijl </text:span></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
          <text:p text:style-name="al">Bijlage bij artikel 6.1.3, tweede lid, van de Verordening Woonruimtebemiddeling gemeente Lansingerland 2025</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text:span>
                    <text:span text:style-name="nadrukvet">gemeente Lansingerland 2021</text:span>
                    <text:span text:style-name="nadrukvet">en de Verordening Woonruimtebemiddeling </text:span>
                    <text:span text:style-name="nadrukvet">gemeente Lansingerland 2024</text:span>
                    <text:span text:style-name="nadrukvet"> (met verwijzing naar artikel uit bijlage 1 behorende bij de hiervoor genoemd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 uit Bijlage 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woonruimtebemiddeling Lansingerland 2025</text:p>
          <text:p text:style-name="al">
          <text:span text:style-name="nadrukvet">Algemene toelichting</text:span>
        </text:p>
          <text:p text:style-name="al"/>
          <text:p text:style-name="al">
          <text:span text:style-name="nadrukvet">
            <text:span text:style-name="nadrukcur">Regionaal afgestemde regels over woonruimteverdeling</text:span>
          </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Rotterdam heeft in 2020 plaatsgevonden. Op grond van de Huisvestingswet 2014 hebben vastgestelde huisvestingsverordeningen een maximale werkingsduur van vier jaar. Omdat in de regio de behoefte aanwezig was om de regionale huisvestingsverordening stevig te herzien (op basis van een gezamenlijke evaluatie) en ‘toekomst-proef’ te maken (gelet op de aanstaande Wet versterking regie op de volkshuisvesting), is er in 2024 voor gekozen om de verordening uit 2020 – met enkele kleine verbeteringen – opnieuw vast te stellen. In de loop van 2024 is er vervolgens een nieuw regionaal model opgesteld: de Verordening woonruimtebemiddeling regio Rotterdam 2025. Op dit model is de Verordening woonruimtebemiddeling Lansingerland 2025 gebaseerd.</text:p>
          <text:p text:style-name="al"/>
          <text:p text:style-name="al">De Verordening woonruimtebemiddeling Lansingerland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vet">
            <text:span text:style-name="nadrukcur">Vormgeving</text:span>
          </text:span>
        </text:p>
          <text:p text:style-name="al">De Verordening woonruimtebemiddeling Lansingerland 2025 (HVO WRB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de verordening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9">
            <text:list-item text:style-override="id1-3-2-5-19-1">
              <text:number>-</text:number>
              <text:p text:style-name="al">Paragraaf 2.2 bevat de regels voor sociale huurwoningen van corporaties tot aan de DAEB-grens. Alle regiogemeenten hebben deze paragraaf in hun verordening opgenomen.</text:p>
            </text:list-item>
          </text:list>
          <text:p text:style-name="al">De paragrafen 2.3 en 2.4 lijken sterk op elkaar. Vanuit juridisch-redactioneel perspectief was het goed mogelijk geweest, beide paragrafen samen te voegen tot één paragraaf voor beide categorieën woonruimte. Toch is daar niet voor gekozen: denkbaar is, dat een gemeente slechts één van beide categorieën woonruimte onder de reikwijdte van de huisvestingsvergunningplicht wil brengen. Die gemeente moet dan binnen de paragraaf bepaalde artikelen niet overnemen, met als gevolg dat bijvoorbeeld de nummering van de nog resterende artikelen gewijzigd moet worden. Dat kan dan weer tot gevolg hebben, dat verwijzingen tussen artikelen onderling aangepast moeten worden.</text:p>
          <text:p text:style-name="al"/>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vet">
            <text:span text:style-name="nadrukcur">De noodzaak voor en werking van de woonruimteverdeling</text:span>
          </text:span>
        </text:p>
          <text:p text:style-name="al">In haar rapport Schaarste in Lansingerland laat onderzoeksbureau Rigo zien waar de schaarste zit in de woningvoorraad in Lansingerland. De analyse van de vraag naar woonruimte en van de gerealiseerde verhuizingen laat een krapte zien voor zowel ééngezins- als meergezins koopwoningen. Ook in de huursector is er sprake van krapte bij de meergezinswoningen. En er is eveneens duidelijke druk in de sociale huursector. Sociale huurwoningen worden in de gemeente meer dan 1,5 keer meer gevraagd dan dat er woningen worden betrokken. Dat toont aan dat het in praktijk niet gemakkelijk is een sociale huurwoning in Lansingerland te bemachtigen. Uit de analyse blijkt ook dat er geen sprake is van krapte in de vrije huursector vanaf de middenhuur grens. Het is makkelijker om aan een woning in de vrije huursector te komen dan in sociale huur-en koopsector, waardoor regulering hiervan niet nodig is. </text:p>
          <text:p text:style-name="al"/>
          <text:p text:style-name="al">Krapte is er wel in de koopsector, met name in het segment tot de sociale koopgrens en vanaf de sociale koopgrens tot de middeldure koop. Hier is erg weinig aanbod van en worden er respectievelijk meer dan 3,5 keer en meer dan 2 keer zoveel woningen gevraagd als betrokken. Bij koopwoningen boven middeldure koopgrens is dit verschil een stuk kleiner. Daarbij moet wel de kanttekening gemaakt worden dat de vraag naar (en het aanbod van) woningen in de laagste prijsklassen een stuk kleiner is dan de vraag naar woningen in de hoogste prijsklasse. Ook huurders zouden graag een woning kopen, maar uit het geringe aanbod en de daadwerkelijk gerealiseerde verhuizingen blijkt dat in praktijk lastig te zijn. Hierdoor stokt de doorstroming. De oplossing hiervoor zit vooral in het meer bouwen en toevoegen van deze woningen, en niet zo zeer in de verdeling ervan. Reguleren van het geringe aanbod is daarom minder zinvol dan meer bij bouwen.</text:p>
          <text:p text:style-name="al"/>
          <text:p text:style-name="al">
          <text:span text:style-name="nadrukvet">Artikelsgewijze toelichting</text:span>
        </text:p>
          <text:p text:style-name="al"/>
          <text:p text:style-name="al">
          <text:span text:style-name="nadrukvet">
            <text:span text:style-name="nadrukcur">Hoofdstuk 1 Algemeen</text:span>
          </text:span>
        </text:p>
          <text:p text:style-name="al">
          <text:span text:style-name="nadrukcur">Artikel 1.1.1</text:span>
        </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vet">
            <text:span text:style-name="nadrukcur">Hoofdstuk 2 De huisvestingsvergunning</text:span>
          </text:span>
        </text:p>
          <text:p text:style-name="al">
          <text:span text:style-name="nadrukcur">Paragraaf 2.1 Algemeen</text:span>
        </text:p>
          <text:p text:style-name="al">Deze paragraaf bevat de bepalingen die gelden voor alle op grond van hoofdstuk 2 aan te vragen, te verlenen en te weigeren huisvestingsvergunningen.</text:p>
          <text:p text:style-name="al"/>
          <text:p text:style-name="al">
          <text:span text:style-name="nadrukcur">Artikel 2.1.1</text:span>
        </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text:p>
          <text:p text:style-name="al"/>
          <text:p text:style-name="al">Het eerste lid van artikel 2.1.1 wijst daarom deze woonruimte aan. Het verbod zelf is te vinden in artikel 8 van de Huisvestingswet 2014. In het tweede lid is aangegeven voor welke soorten woonruimten de in hoofdstuk 2 opgenomen regels niet gelden. </text:p>
          <text:p text:style-name="al"/>
          <text:p text:style-name="al">Op basis van de schaarste analyse door Rigo is ervoor gekozen om alleen de sociale huurwoningen in bezit van woningcorporaties tot aan de DAEB-grens onder de verordening te brengen. </text:p>
          <text:p text:style-name="al"/>
          <text:p text:style-name="al">
          <text:span text:style-name="nadrukcur">Artikel 2.1.2</text:span>
        </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
          <text:span text:style-name="nadrukcur">Artikel 2.1.3</text:span>
        </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
          <text:span text:style-name="nadrukcur">Artikel 2.1.4</text:span>
        </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text:span>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text:sp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
          <text:span text:style-name="nadrukcur">Artikel 2.1.5</text:span>
        </text:p>
          <text:p text:style-name="al">Dit artikel behoeft geen toelichting.</text:p>
          <text:p text:style-name="al"/>
          <text:p text:style-name="al">
          <text:span text:style-name="nadrukcur">Paragraaf 2.2 Te huur aanbieden van woonruimte door corporaties</text:span>
        </text:p>
          <text:p text:style-name="al">Deze paragraaf is van toepassing op sociale huurwoningen van corporaties tot aan de DAEB-grens. Dat is de huurgrens tot waar nog woonlastentoeslag verkregen kan worden. </text:p>
          <text:p text:style-name="al"/>
          <text:p text:style-name="al">
          <text:span text:style-name="nadrukcur">Artikel 2.2.1</text:span>
        </text:p>
          <text:p text:style-name="al">Dit artikel behoeft geen toelichting.</text:p>
          <text:p text:style-name="al"/>
          <text:p text:style-name="al">
          <text:span text:style-name="nadrukcur">Artikel 2.2.2</text:span>
        </text:p>
          <text:p text:style-name="al">Een corporatie biedt een voor verhuur vrijkomende woning aan via openbaar aanbod of via direct aanbod:</text:p>
          <text:list text:style-name="id1-3-2-5-78">
            <text:list-item text:style-override="id1-3-2-5-78-1">
              <text:number>-</text:number>
              <text:p text:style-name="al">Openbaar aanbod gebeurt door de woning te adverteren op de website van het aanbodinstrument, op dit moment Woonnet Rijnmond. Zie verder artikel 2.2.3.</text:p>
            </text:list-item>
            <text:list-item text:style-override="id1-3-2-5-78-2">
              <text:number>-</text:number>
              <text:p text:style-name="al">Bij direct aanbod biedt de corporatie de woning rechtstreeks aan een specifieke woningzoekende te huur aan. Zie verder artikel 2.2.4.</text:p>
            </text:list-item>
          </text:list>
          <text:p text:style-name="al">
          <text:span text:style-name="nadrukcur">Artikel 2.2.3</text:span>
        </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
          <text:span text:style-name="nadrukcur">Artikel 2.2.4</text:span>
        </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
          <text:span text:style-name="nadrukcur">Artikel 2.2.5</text:span>
        </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5-99">
            <text:list-item text:style-override="id1-3-2-5-99-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5-99-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5-99-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text:p>
          <text:p text:style-name="al"/>
          <text:p text:style-name="al">De bemiddelingsmodellen werken in het verlengde van deze voorrang:</text:p>
          <text:list text:style-name="id1-3-2-5-103">
            <text:list-item text:style-override="id1-3-2-5-103-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5-103-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 </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
          <text:span text:style-name="nadrukcur">Artikel 2.2.6</text:span>
        </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
          <text:span text:style-name="nadrukcur">Artikel 2.2.7</text:span>
        </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text:p>
          <text:p text:style-name="al"/>
          <text:p text:style-name="al">De Verordening woonruimtebemiddeling Lansingerland 2025 sluit daarmee aan op het wettelijke maximum zoals opgenomen in de Huisvestingswet 2014. Óf deze ruimte ook daadwerkelijk benut wordt, vloeit voort uit de dwingende regels en mogelijkheden in deze verordening. </text:p>
          <text:p text:style-name="al"/>
          <text:p text:style-name="al">
          <text:span text:style-name="nadrukcur">Artikel 2.2.8</text:span>
        </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text:p>
          <text:p text:style-name="al"/>
          <text:p text:style-name="al">Onder ‘vitale beroepen’ worden in de regio Rotterdam docenten in het basis- en secundair onderwijs, onderwijsassistenten, leidsters kinderopvang, verpleegkundigen en verzorgenden en brandweer en politie bedoeld. In de gemeente Lansingerland is geen noodzaak aangetoond om van dit artikel gebruik te maken. Indien die noodzaak zich in de toekomst wel voordoet, kan het College van Burgemeester en Wethouders alsnog aanvullende regels hiervoor vaststellen. </text:p>
          <text:p text:style-name="al"/>
          <text:p text:style-name="al">
          <text:span text:style-name="nadrukcur">Artikel 2.2.9</text:span>
        </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27">
            <text:list-item text:style-override="id1-3-2-5-127-1">
              <text:number>-</text:number>
              <text:p text:style-name="al">eerst zijn dat de houders van een passende urgentieverklaring (en van hen als eerste degene bij wie de eerste fase van de urgentie als eerste is verlopen of verloopt);</text:p>
            </text:list-item>
            <text:list-item text:style-override="id1-3-2-5-127-2">
              <text:number>-</text:number>
              <text:p text:style-name="al">vervolgens de woningzoekenden met bindingsvoorrang of passendheidsvoorrang;</text:p>
            </text:list-item>
            <text:list-item text:style-override="id1-3-2-5-127-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Lansingerland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span text:style-name="nadrukvet">
            <text:span text:style-name="nadrukcur">Hoofdstuk 3 De urgentieverklaring</text:span>
          </text:span>
        </text:p>
          <text:p text:style-name="al"/>
          <text:p text:style-name="al">
          <text:span text:style-name="nadrukcur">Paragraaf 3.1 Verlening, weigering, intrekking en wijziging van de urgentieverklaring</text:span>
        </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
          <text:span text:style-name="nadrukcur">Artikel 3.1.1</text:span>
        </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
          <text:span text:style-name="nadrukcur">Artikel 3.1.2</text:span>
        </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
          <text:span text:style-name="nadrukcur">Artikel 3.1.3</text:span>
        </text:p>
          <text:p text:style-name="al">Op grond van het eerste lid wordt de urgentieverklaring geweigerd als:</text:p>
          <text:list text:style-name="id1-3-2-5-149">
            <text:list-item text:style-override="id1-3-2-5-149-1">
              <text:number>-</text:number>
              <text:p text:style-name="al">het huishoudinkomen van de aanvrager boven de inkomensgrens ligt (in dat geval kan namelijk ook een huisvestingsvergunning geweigerd worden, zie artikel 2.1.4, tweede lid); of</text:p>
            </text:list-item>
            <text:list-item text:style-override="id1-3-2-5-149-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
          <text:span text:style-name="nadrukcur">Artikel 3.1.4</text:span>
        </text:p>
          <text:p text:style-name="al">Dit artikel behoeft geen toelichting.</text:p>
          <text:p text:style-name="al"/>
          <text:p text:style-name="al">
          <text:span text:style-name="nadrukcur">Artikel 3.1.5</text:span>
        </text:p>
          <text:p text:style-name="al">Dit artikel behoeft geen toelichting.</text:p>
          <text:p text:style-name="al"/>
          <text:p text:style-name="al">
          <text:span text:style-name="nadrukcur">Artikel 3.1.6</text:span>
        </text:p>
          <text:p text:style-name="al">Het college van burgemeester en wethouders kan zich bij de voorbereiding van de beslissing op de aanvraag laten adviseren. Zie voor advisering ook afdeling 3.3 van de Algemene wet bestuursrecht.</text:p>
          <text:p text:style-name="al"/>
          <text:p text:style-name="al">
          <text:span text:style-name="nadrukcur">Artikel 3.1.7</text:span>
        </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
          <text:span text:style-name="nadrukcur">Paragraaf 3.2 Werking en inhoud van de urgentieverklaring</text:span>
        </text:p>
          <text:p text:style-name="al"/>
          <text:p text:style-name="al">
          <text:span text:style-name="nadrukcur">Artikel 3.2.1</text:span>
        </text:p>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
          <text:span text:style-name="nadrukcur">Artikel 3.2.2</text:span>
        </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
          <text:span text:style-name="nadrukcur">Artikel 3.2.3</text:span>
        </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
          <text:span text:style-name="nadrukcur">Artikel 3.2.4</text:span>
        </text:p>
          <text:p text:style-name="al">Het woonruimtetype bevat ook het aantal slaapkamers: het slaapkamertal. Het slaapkamertal wordt op basis van dit artikel bepaald.</text:p>
          <text:p text:style-name="al"/>
          <text:p text:style-name="al">
          <text:span text:style-name="nadrukcur">Paragraaf 3.3 Zoeken door en bemiddeling van de houder van de urgentieverklaring</text:span>
        </text:p>
          <text:p text:style-name="al"/>
          <text:p text:style-name="al">
          <text:span text:style-name="nadrukcur">Artikel 3.3.1 tot en met 3.3.3</text:span>
        </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
          <text:span text:style-name="nadrukcur">Paragraaf 3.4 De urgentiecategorieën</text:span>
        </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
          <text:span text:style-name="nadrukcur">Artikel 3.4.1</text:span>
        </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
          <text:span text:style-name="nadrukcur">Artikel 3.4.2</text:span>
        </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
          <text:span text:style-name="nadrukcur">Artikel 3.4.3</text:span>
        </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 </text:p>
          <text:p text:style-name="al"/>
          <text:p text:style-name="al">
          <text:span text:style-name="nadrukcur">Artikel 3.4.4</text:span>
        </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
          <text:span text:style-name="nadrukcur">Artikel 3.4.5</text:span>
        </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
          <text:span text:style-name="nadrukcur">Artikel 3.4.6</text:span>
        </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
          <text:span text:style-name="nadrukcur">Artikel 3.4.7</text:span>
        </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
          <text:span text:style-name="nadrukcur">Artikel 3.4.8</text:span>
        </text:p>
          <text:p text:style-name="al">Met dit artikel wordt uitvoering gegeven aan artikel 12, vierde lid, van de Huisvestingswet 2014.</text:p>
          <text:p text:style-name="al"/>
          <text:p text:style-name="al">
          <text:span text:style-name="nadrukvet">
            <text:span text:style-name="nadrukcur">Hoofdstuk 4 Standplaatsen </text:span>
          </text:span>
        </text:p>
          <text:p text:style-name="al"/>
          <text:p text:style-name="al">
          <text:span text:style-name="nadrukcur">Paragraaf 4.1. Inleidende bepalingen</text:span>
        </text:p>
          <text:p text:style-name="al"/>
          <text:p text:style-name="al">
          <text:span text:style-name="nadrukcur">Artikel 4.1.1</text:span>
        </text:p>
          <text:p text:style-name="al">Dit artikel behoeft geen toelichting.</text:p>
          <text:p text:style-name="al"/>
          <text:p text:style-name="al">
          <text:span text:style-name="nadrukcur">Artikel 4.1.2</text:span>
        </text:p>
          <text:p text:style-name="al">Dit artikel bevat één aanvullende begripsomschrijving. Specifiek voor dit hoofdstuk wordt het begrip ‘wachtlijst’ gedefinieerd. </text:p>
          <text:p text:style-name="al"/>
          <text:p text:style-name="al">Het begrip ‘standplaats’ wordt gedefinieerd in artikel 1 van de Huisvestingswet 2014 en is daarom hier niet nogmaals gedefinieerd.</text:p>
          <text:p text:style-name="al"/>
          <text:p text:style-name="al">
          <text:span text:style-name="nadrukcur">Paragraaf 4.2. De huisvestingsvergunning voor standplaatsen</text:span>
        </text:p>
          <text:p text:style-name="al">Deze paragraaf bevat regels voor de huisvestingsvergunning voor standplaatsen. </text:p>
          <text:p text:style-name="al"/>
          <text:p text:style-name="al">
          <text:span text:style-name="nadrukcur">Artikel 4.2.1</text:span>
        </text:p>
          <text:p text:style-name="al">In dit artikel wijst de gemeenteraad de huisvestingsvergunning-plichtige woonruimte – hier specifiek: standplaatsen – aan. Dit geldt dus niet voor de woonwagens zelf. Verder is tot uitdrukking gebracht dat het verbod om zonder daartoe strekkende huisvestingsvergunning de hier aangewezen woonruimte (lees: standplaats) in gebruik te geven of te nemen, in artikel 8 van de Huisvestingswet 2014 staat. </text:p>
          <text:p text:style-name="al"/>
          <text:p text:style-name="al">
          <text:span text:style-name="nadrukcur">Artikel 4.2.2</text:span>
        </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
          <text:span text:style-name="nadrukcur">Artikel 4.2.3</text:span>
        </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
          <text:span text:style-name="nadrukcur">Artikel 4.2.4</text:span>
        </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vergunning voor het in gebruik nemen van een standplaats aanvragen. </text:p>
          <text:p text:style-name="al"/>
          <text:p text:style-name="al">Het tweede lid bevat de algemene gronden voor verlening. Op basis van het derde lid kan het College van Burgemeester en Wethouders nadere voorrangsregels opstellen. Deze kunnen dan worden afgestemd op de regels die 3B Wonen hanteert en op wettelijke bepalingen inzake het recht op leven in familieverband en het afstammingsbeginsel. </text:p>
          <text:p text:style-name="al"/>
          <text:p text:style-name="al">
          <text:span text:style-name="nadrukcur">Artikel 4.2.5 </text:span>
        </text:p>
          <text:p text:style-name="al">Ook voordat deze verordening in werking trad, konden woningzoekende zich inschrijven op een wachtlijst van standplaatszoekenden. Die inschrijvingen worden gelijkgesteld met de inschrijvingen die vanaf de inwerkingtreding van deze verordening gedaan worden. </text:p>
          <text:p text:style-name="al"/>
          <text:p text:style-name="al">
          <text:span text:style-name="nadrukvet">
            <text:span text:style-name="nadrukcur">Hoofdstuk 5 Overige bepalingen</text:span>
          </text:span>
        </text:p>
          <text:p text:style-name="al"/>
          <text:p text:style-name="al">
          <text:span text:style-name="nadrukcur">Paragraaf 5.1.1. Experimenten</text:span>
        </text:p>
          <text:p text:style-name="al">De experimentenregeling is overgenomen uit de Verordening woonruimtebemiddeling regio Rotterdam 2024.</text:p>
          <text:p text:style-name="al"/>
          <text:p text:style-name="al">
          <text:span text:style-name="nadrukcur">Artikel 5.1.1</text:span>
        </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text:p>
          <text:p text:style-name="al"/>
          <text:p text:style-name="al">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
          <text:span text:style-name="nadrukcur">Artikel 5.1.2</text:span>
        </text:p>
          <text:p text:style-name="al">De corporaties en gemeente(en) die het experiment organiseren, sluiten een experimentenovereenkomst. In het eerste lid is aangegeven, wat daarin geregeld moet zijn. </text:p>
          <text:p text:style-name="al">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
          <text:span text:style-name="nadrukcur">Paragraaf 5.2 Registratie, monitoring en afstemming</text:span>
        </text:p>
          <text:p text:style-name="al"/>
          <text:p text:style-name="al">
          <text:span text:style-name="nadrukcur">Artikel 5.2.1 tot en met 5.2.4</text:span>
        </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cur">Artikel 5.3.1</text:span>
        </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 De boetebedragen zijn prijspeil 2024 en kunnen worden geïndexeerd. </text:p>
          <text:p text:style-name="al"/>
          <text:p text:style-name="al">
          <text:span text:style-name="nadrukvet">
            <text:span text:style-name="nadrukcur">Hoofdstuk 6 Overgangs- en slotbepalingen</text:span>
          </text:span>
        </text:p>
          <text:p text:style-name="al"/>
          <text:p text:style-name="al">
          <text:span text:style-name="nadrukcur">Paragraaf 6.1 Overgangsbepalingen</text:span>
        </text:p>
          <text:p text:style-name="al"/>
          <text:p text:style-name="al">
          <text:span text:style-name="nadrukcur">Artikel 6.1.1</text:span>
        </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
          <text:span text:style-name="nadrukcur">Artikel 6.1.2</text:span>
        </text:p>
          <text:p text:style-name="al">Bij de behandeling van bezwaar of beroep tegen een besluit dat is genomen met de toepassing van de Verordening woonruimtebemiddeling Lansingerland 2024, blijft die verordening van toepassing.</text:p>
          <text:p text:style-name="al"/>
          <text:p text:style-name="al">
          <text:span text:style-name="nadrukcur">Artikel 6.1.3</text:span>
        </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
          <text:span text:style-name="nadrukcur">Artikel 6.1.4</text:span>
        </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
          <text:span text:style-name="nadrukcur">Paragraaf 6.2 Slotbepalingen</text:span>
        </text:p>
          <text:p text:style-name="al"/>
          <text:p text:style-name="al">
          <text:span text:style-name="nadrukcur">Artikel 6.2.1 en artikel 6.2.2</text:span>
        </text:p>
          <text:p text:style-name="al">Deze bepalingen behoeven geen toelichting.</text:p>
          <text:p text:style-name="al"/>
        </text:section>
        <text:section text:name="bijlage_id1-3-2-6" text:style-name="bijlage">
          <text:p text:style-name="bijlage_top"/>
          <text:p text:style-name="hoofdstuk_kop"><text:span text:style-name="label">Bijlage:</text:span>  Weigeren van een urgentieverklaring in verband met schulden</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6-12">
            <text:list-item text:style-override="id1-3-2-6-12-1">
              <text:number>a.</text:number>
              <text:p text:style-name="al">de aanvrager van de urgentieverklaring betaalt zijn of haar schulden <text:span text:style-name="nadrukcur">niet</text:span> af;</text:p>
            </text:list-item>
            <text:list-item text:style-override="id1-3-2-6-12-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11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T25.01936</meta:user-defined>
    <meta:user-defined meta:name="DCTERMS.alternative">Verordening woonruimtebemiddeling gemeente Lansingerland 2025</meta:user-defined>
    <dc:language>nl</dc:language>
    <meta:user-defined meta:name="OVERHEIDop.locatietype/OVERHEIDop.gebiedsmarkering">Gemeente</meta:user-defined>
    <meta:user-defined meta:name="DC.title">Verordening Woonruimtebemiddeling gemeente Lansingerland 2025</meta:user-defined>
    <meta:user-defined meta:name="DCTERMS.W3CDTF/DCTERMS.available">2025-06-11</meta:user-defined>
    <meta:user-defined meta:name="DCTERMS.W3CDTF/OVERHEIDop.jaargang">2025</meta:user-defined>
    <meta:user-defined meta:name="OVERHEIDop.publicationIssue">251118</meta:user-defined>
    <meta:user-defined meta:name="OVERHEIDop.betreftRegeling">CVDR740326_1</meta:user-defined>
    <meta:user-defined meta:name="xs:date/OVERHEIDop.startdatum">2025-07-01</meta:user-defined>
    <meta:user-defined meta:name="xs:date/OVERHEIDop.einddatum">2029-07-01</meta:user-defined>
    <meta:user-defined meta:name="OVERHEIDop.GmbID/DC.identifier">gmb-2025-251118</meta:user-defined>
    <meta:user-defined meta:name="OVERHEIDop.versieInformatie"/>
  </office:meta>
</office:document-meta>
</file>