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- Gastelseweg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kappen van 14 bomen en een coniferenhaag gelegen langs de Gastelseweg te Kruisland.</text:p>
            <text:p text:style-name="common-al">
            
          </text:p>
            <text:p text:style-name="common-al">De gemeente Steenbergen heeft op 05-06-2025 een besluit op een aanvraag omgevingsvergunning genomen. </text:p>
            <text:p text:style-name="common-al">De gemeente geeft hiermee toestemming voor het het kappen van 14 bomen en een coniferenhaag gelegen langs de Gastelseweg te Kruisland.</text:p>
            <text:p text:style-name="common-al">Het besluit is op 05-06-2025 naar de aanvrager toegezonden en is geregistreerd onder 0851Z250300000862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8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5111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50300000862</meta:user-defined>
    <dc:language>nl</dc:language>
    <meta:user-defined meta:name="OVERHEIDop.locatietype/OVERHEIDop.gebiedsmarkering">Vlak</meta:user-defined>
    <meta:user-defined meta:name="DC.title">Besluit op een omgevingsvergunning - Gastelseweg te Kruislan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14</meta:user-defined>
    <meta:user-defined meta:name="OVERHEIDop.GmbID/DC.identifier">gmb-2025-251114</meta:user-defined>
    <meta:user-defined meta:name="OVERHEIDop.versieInformatie"/>
  </office:meta>
</office:document-meta>
</file>