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een schoorsteen, Doelenstraat 9, 3512XJ Utrecht, GU-Z2025-001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9, 3512XJ Utrecht</text:p>
            <text:p text:style-name="common-al">GU-Z2025-0011984</text:p>
            <text:p text:style-name="common-al">Toelichting: het verwijderen van een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1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984</meta:user-defined>
    <meta:user-defined meta:name="DCTERMS.abstract">Toelichting: het verwijderen van een schoorsteen</meta:user-defined>
    <dc:language>nl</dc:language>
    <meta:user-defined meta:name="OVERHEIDop.locatietype/OVERHEIDop.gebiedsmarkering">Vlak</meta:user-defined>
    <meta:user-defined meta:name="DC.title">Verleende Omgevingsvergunning, het verwijderen van een schoorsteen, Doelenstraat 9, 3512XJ Utrecht, GU-Z2025-0011984</meta:user-defined>
    <meta:user-defined meta:name="OVERHEIDop.datumEindeReactietermijn">2025-07-17</meta:user-defined>
    <meta:user-defined meta:name="OVERHEIDop.terinzageleggingBG">https://jeleefomgeving.nl/inzien/002220647/7684fa14-a16a-4088-8056-7147ff0c968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07</meta:user-defined>
    <meta:user-defined meta:name="OVERHEIDop.GmbID/DC.identifier">gmb-2025-251107</meta:user-defined>
    <meta:user-defined meta:name="OVERHEIDop.versieInformatie"/>
  </office:meta>
</office:document-meta>
</file>