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Oogstfeest Ermelo op 23 augustus 2025 aan Oude Nijkerker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n de publicatie van 10 mei is vermeld Oude Nijkerkerweg 6 Oogstfeest Ermelo op 23 augustus 2025 </text:p>
                <text:p text:style-name="al">
                <text:span text:style-name="nadrukcur"> Dit moet zijn Oude Nijkerkerweg 21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11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Aanvraag vergunning voor Oogstfeest Ermelo op 23 augustus 2025 aan Oude Nijkerkerweg 21 te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101</meta:user-defined>
    <meta:user-defined meta:name="OVERHEIDop.GmbID/DC.identifier">gmb-2025-251101</meta:user-defined>
    <meta:user-defined meta:name="OVERHEIDop.versieInformatie"/>
  </office:meta>
</office:document-meta>
</file>