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28-05-2025</text:p>
            <text:p text:style-name="al"/>
            <text:p text:style-name="al">Gelet op 149 van de Gemeentewet</text:p>
            <text:p text:style-name="al"/>
            <text:p text:style-name="al">
            <text:span text:style-name="nadrukvet">Besluit</text:span>
          </text:p>
            <text:p text:style-name="al">Vast te stellen de volgende wijziging van de Algemene plaatselijke verordening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Nijmegen wordt als volgt gewijzigd:</text:p>
            <text:p text:style-name="al"/>
            <text:list text:style-name="id1-3-2-2-1-4">
              <text:list-item text:style-override="id1-3-2-2-1-4-1">
                <text:number>A.</text:number>
                <text:p text:style-name="al">Toevoegen nieuw artikel 2:34e luidende;</text:p>
                <text:p text:style-name="al"/>
                <text:p text:style-name="al">Artikel 2:34e Beperkingen voor andere detailhandel dan slijtersbedrijven</text:p>
                <text:p text:style-name="al"/>
                <text:p text:style-name="al">Het is verboden bedrijfsmatig of anders dan om niet zwak-alcoholhoudende drank te verstrekken vanuit winkels, warenhuizen en andere locaties en ruimten als bedoeld in artikel 18, tweede lid, en artikel 19, tweede lid, onder a, onderdeel 1 van de Alcoholwet:</text:p>
                <text:list text:style-name="id1-3-2-2-1-4-1-7">
                  <text:list-item text:style-override="id1-3-2-2-1-4-1-7-1">
                    <text:number>a.</text:number>
                    <text:p text:style-name="al">gedurende de volgende tijdsruimte:</text:p>
                    <text:p text:style-name="al">Gedurende de Vierdaagsefeesten, van zaterdag tot en met vrijdag, dagelijks van 12.00 uur tot 24.00 uur;</text:p>
                  </text:list-item>
                  <text:list-item text:style-override="id1-3-2-2-1-4-1-7-2">
                    <text:number>b.</text:number>
                    <text:p text:style-name="al">in het volgende gebied:</text:p>
                    <text:p text:style-name="al">het gebied, omsloten door de rivier de Waal, Keizer Traianusplein, St. Canisiussingel, Oranjesingel, van Schaeck Mathonsingel, het Stationsplein en de spoorlijn Arnhem-Nijmegen.</text:p>
                  </text:list-item>
                </text:list>
              </text:list-item>
              <text:list-item text:style-override="id1-3-2-2-1-4-2">
                <text:number>B.</text:number>
                <text:p text:style-name="al">Artikel 4:11 lid 4 onder j komt als volgt te luiden;</text:p>
                <text:p text:style-name="al"/>
                <text:list text:style-name="id1-3-2-2-1-4-2-4">
                  <text:list-item text:style-override="id1-3-2-2-1-4-2-4-1">
                    <text:number>j.</text:number>
                    <text:p text:style-name="al">houtopstand die gelegen is buiten een bebouwde kom als bedoeld in de Wet natuurbescherming dan wel gelegen is buiten een bebouwingscontour houtkap als bedoeld in artikel 5.165b Besluit kwaliteit leefomgeving , tenzij de houtopstand een zelfstandige eenheid vormt die:</text:p>
                    <text:list text:style-name="id1-3-2-2-1-4-2-4-1-3">
                      <text:list-item text:style-override="id1-3-2-2-1-4-2-4-1-3-1">
                        <text:number>i.</text:number>
                        <text:p text:style-name="al">een oppervlak beslaat tot maximaal 10 are</text:p>
                      </text:list-item>
                      <text:list-item text:style-override="id1-3-2-2-1-4-2-4-1-3-2">
                        <text:number>ii.</text:number>
                        <text:p text:style-name="al">ofwel bestaat uit een rijbeplanting van niet meer dan 20 bomen, gerekend over het totale aantal rijen;</text:p>
                      </text:list-item>
                    </text:list>
                  </text:list-item>
                </text:list>
              </text:list-item>
              <text:list-item text:style-override="id1-3-2-2-1-4-3">
                <text:number>C.</text:number>
                <text:p text:style-name="al">Lid 6 van artikel 5:17 komt te vervallen en luidt als volgt.</text:p>
                <text:p text:style-name="al"/>
                <text:list text:style-name="id1-3-2-2-1-4-3-4">
                  <text:list-item text:style-override="id1-3-2-2-1-4-3-4-1">
                    <text:number>6.</text:number>
                    <text:p text:style-name="al">(Vervallen)</text:p>
                  </text:list-item>
                </text:list>
              </text:list-item>
            </text:list>
          </text:section>
          <text:section text:name="artikel_id1-3-2-2-2" text:style-name="artikel">
            <text:p text:style-name="artikel_kop_titel"><text:span text:style-name="artikel_kop_label">Artikel</text:span> <text:span text:style-name="artikel_kop_nr">II</text:span>  Toelichting</text:p>
            <text:list text:style-name="id1-3-2-2-2-2">
              <text:list-item text:style-override="id1-3-2-2-2-2-1">
                <text:number>A.</text:number>
                <text:p text:style-name="al">Voor (het nieuwe) artikel 2:34e wordt de volgende toelichting toegevoegd.</text:p>
                <text:p text:style-name="al"/>
                <text:p text:style-name="al">Artikel 2:34e Beperkingen voor andere detailhandel dan slijtersbedrijven</text:p>
                <text:p text:style-name="al"/>
                <text:p text:style-name="al">Het gaat hier om een verbod om bedrijfsmatig of anders dan om niet zwak-alcoholhoudende drank te verkopen, dat uiteraard beperkt is tot de in de verordening nader bepaalde tijdsruimte en de nader bepaalde delen van de gemeente. Het gebied komt overeen met het aangewezen gebied voor een verbod op risicovolle verpakkingen en omvat ook expliciet de inrichtingen en winkels in en rond het treinstation.</text:p>
                <text:p text:style-name="al"/>
                <text:p text:style-name="al">Deze bepaling is gebaseerd op artikel 25c van de Alcoholwet. Daarbij is uitdrukkelijk bepaald dat het verbod alleen betrekking kan hebben op een beperkte tijdsruimte. Een beperking van het verbod tot bepaalde delen van de gemeente is optioneel volgens artikel 25c. Het gaat om het verbod van het verkopen van zwak-alcoholhoudende drank in bedrijven en winkels zoals warenhuizen, snackbars, supermarkten of andere levensmiddelenwinkels (artikel 18, tweede lid, van de Alcoholwet) en/of vanuit bestelruimten (internetbestellingen) (artikel 19, tweede lid, onder a, van de Alcoholwet).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list-item>
              <text:list-item text:style-override="id1-3-2-2-2-2-2">
                <text:number>B.</text:number>
                <text:p text:style-name="al">Wijzigen toelichting bij artikel 2:73 Gebruik van consumentenvuurwerk.</text:p>
                <text:p text:style-name="al"/>
                <text:p text:style-name="al">Toevoegen als eerste alinea, waarbij de tekst als volgt luidt;</text:p>
                <text:p text:style-name="al"/>
                <text:p text:style-name="al">Het Vuurwerkbesluit bepaalt dat het verboden is om consumentenvuurwerk tot ontbranding te brengen op een ander tijdstip dan tussen 31 december 18.00 uur en 1 januari 02.00 van het daarop volgende jaar. Wordt er onrechtmatig vuurwerk afgestoken buiten de periode van oud en nieuw dan vindt er een overtreding en beboeting plaats op grond van het Vuurwerkbesluit.</text:p>
                <text:p text:style-name="al"/>
                <text:p text:style-name="al">Tussen 31 december 18.00 uur en 1 januari 02.00 uur is het afsteken van consumentenvuurwerk wel toegestaan op grond van het Vuurwerkbesluit. De gemeente kan voor deze periode afwijkende regels opstellen zoals een algeheel vuurwerkverbod. Wordt dit verbod tijdens oud en nieuw overtreden dan wordt de APV overtreden.</text:p>
              </text:list-item>
            </text:list>
          </text:section>
          <text:section text:name="artikel_id1-3-2-2-3" text:style-name="artikel">
            <text:p text:style-name="artikel_kop_titel"><text:span text:style-name="artikel_kop_label">Artikel</text:span> <text:span text:style-name="artikel_kop_nr">III</text:span> </text:p>
            <text:p text:style-name="al">De inwerkingtreding te bepalen op de dag na bekendmaking.</text:p>
          </text:section>
        </text:section>
        <text:section text:name="regeling-sluiting_id1-3-2-3" text:style-name="regeling-sluiting">
          <text:section text:name="ondertekening_id1-3-2-3-1">
            <text:p><text:span text:style-name="functie">Aldus vastgesteld in de openbare raadsvergadering van: 28 mei 2025 </text:span></text:p>
          </text:section>
          <text:section text:name="ondertekening_id1-3-2-3-2">
            <text:p><text:span text:style-name="functie"/></text:p>
            <text:p><text:span text:style-name="functie">De raadsgriffier,</text:span></text:p>
            <text:p><text:span text:style-name="functie">Drs. S.J. Ruta </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0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DC.source">artikel 3 van de Winkeltijdenwet]|[1.0:c:BWBR0007952&amp;artikel=3&amp;g=2022-01-01</meta:user-defined>
    <meta:user-defined meta:name="DC.source">artikel 18.6 van de Omgevingswet]|[1.0:c:BWBR0037885&amp;artikel=18.6&amp;g=2024-01-01</meta:user-defined>
    <meta:user-defined meta:name="DC.source">artikel 2.24 van de Omgevingswet]|[1.0:c:BWBR0037885&amp;artikel=2.24&amp;g=2024-01-01</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5-06-11</meta:user-defined>
    <meta:user-defined meta:name="DCTERMS.W3CDTF/OVERHEIDop.jaargang">2025</meta:user-defined>
    <meta:user-defined meta:name="OVERHEIDop.publicationIssue">251098</meta:user-defined>
    <meta:user-defined meta:name="OVERHEIDop.betreftRegeling">CVDR677751_11</meta:user-defined>
    <meta:user-defined meta:name="xs:date/OVERHEIDop.startdatum">2025-06-12</meta:user-defined>
    <meta:user-defined meta:name="OVERHEIDop.GmbID/DC.identifier">gmb-2025-251098</meta:user-defined>
    <meta:user-defined meta:name="OVERHEIDop.versieInformatie"/>
  </office:meta>
</office:document-meta>
</file>