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“Vaderdag autoshow” op zaterdag 14 juni 2025 van 12:00 tot 16:00 uur aan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35073  Centrum Berkel en Rodenrijs </text:p>
            <text:p text:style-name="common-al">Het op grond van artikel 2:25 van de APV Lansingerland 2025 verlenen van een evenementenvergunning voor de “Vaderdag autoshow” op zaterdag 14 juni 2025 van 12:00 uur tot 16:00 uur.  (Verzonden op 2-6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10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35073</meta:user-defined>
    <dc:language>nl</dc:language>
    <meta:user-defined meta:name="OVERHEIDop.locatietype/OVERHEIDop.gebiedsmarkering">Woonplaats</meta:user-defined>
    <meta:user-defined meta:name="DC.title">Toestemming voor de “Vaderdag autoshow” op zaterdag 14 juni 2025 van 12:00 tot 16:00 uur aan centrum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097</meta:user-defined>
    <meta:user-defined meta:name="OVERHEIDop.GmbID/DC.identifier">gmb-2025-251097</meta:user-defined>
    <meta:user-defined meta:name="OVERHEIDop.versieInformatie"/>
  </office:meta>
</office:document-meta>
</file>