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44 bomen van de Volenbeekweg tot Leeuwerikstraat en Oude Telgterweg tot Kerkdenne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In de publicatie van 28 mei is vermeld Volenbeekweg tot Leeuwerikstraat en Oude Telgterweg tot Kerkdennen het kappen van 44 bomen </text:p>
                <text:p text:style-name="al">
                <text:span text:style-name="nadrukcur"> Dit moet zijn Volenbeekweg tot Leeuwerikstraat en Oude Telgterweg tot Kerkdennen het kappen </text:span>
              </text:p>
                <text:p text:style-name="al">
                <text:span text:style-name="nadrukcur"> van 61 bomen</text:span>
             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10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het kappen van 44 bomen van de Volenbeekweg tot Leeuwerikstraat en Oude Telgterweg tot Kerkdennen te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096</meta:user-defined>
    <meta:user-defined meta:name="OVERHEIDop.GmbID/DC.identifier">gmb-2025-251096</meta:user-defined>
    <meta:user-defined meta:name="OVERHEIDop.versieInformatie"/>
  </office:meta>
</office:document-meta>
</file>