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Churchilllaan 54 2625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54 2625GW Delft | het kappen van een boom | 05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0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54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Churchilllaan 54 2625GW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91</meta:user-defined>
    <meta:user-defined meta:name="OVERHEIDop.GmbID/DC.identifier">gmb-2025-251091</meta:user-defined>
    <meta:user-defined meta:name="OVERHEIDop.versieInformatie"/>
  </office:meta>
</office:document-meta>
</file>