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Zondagswet voor “Modderrace Outdoor Valley 2025” op zaterdag 5 en zondag 6 juli 2025 van 09:30 tot 17:00 uur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90787 Hoeksekade 141 te Bergschenhoek (2661 JL) </text:p>
            <text:p text:style-name="common-al">Het op grond van artikel 2:25 van de APV Lansingerland 2025 verlenen van een evenementenvergunning en een ontheffing Zondagswet voor “Modderrace Outdoor Valley 2025” op zaterdag 5 juli (besloten) en zondag 6 juli 2025 van 09:30 uur tot 17:00 uur. (Verzonden op 2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10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90787</meta:user-defined>
    <dc:language>nl</dc:language>
    <meta:user-defined meta:name="OVERHEIDop.locatietype/OVERHEIDop.gebiedsmarkering">Weg</meta:user-defined>
    <meta:user-defined meta:name="DC.title">Ontheffing van de Zondagswet voor “Modderrace Outdoor Valley 2025” op zaterdag 5 en zondag 6 juli 2025 van 09:30 tot 17:00 uur aan Hoeksekade 141 te Bergschenho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089</meta:user-defined>
    <meta:user-defined meta:name="OVERHEIDop.GmbID/DC.identifier">gmb-2025-251089</meta:user-defined>
    <meta:user-defined meta:name="OVERHEIDop.versieInformatie"/>
  </office:meta>
</office:document-meta>
</file>