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het achtererf op de locatie A M de Jonglaan 1, 1261DB te Blaricum, ingekomen 5 juni 2025 (zaaknummer OMG 2025-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in het achtererf op de locatie A M de Jonglaan 1, 1261D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10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het achtererf op de locatie A M de Jonglaan 1, 1261DB te Blaricum, ingekomen 5 juni 2025 (zaaknummer OMG 2025-0259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87</meta:user-defined>
    <meta:user-defined meta:name="OVERHEIDop.GmbID/DC.identifier">gmb-2025-251087</meta:user-defined>
    <meta:user-defined meta:name="OVERHEIDop.versieInformatie"/>
  </office:meta>
</office:document-meta>
</file>