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en het wijzigen van gevelkozijnen op de locatie Naarderweg 20, 1261BT te Blaricum, ingekomen 5 juni 2025 (zaaknummer OMG 2025-02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erfafscheiding en het wijzigen van gevelkozijnen op de locatie Naarderweg 20, 1261B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10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fafscheiding en het wijzigen van gevelkozijnen op de locatie Naarderweg 20, 1261BT te Blaricum, ingekomen 5 juni 2025 (zaaknummer OMG 2025-0258)</meta:user-defined>
    <meta:user-defined meta:name="DCTERMS.W3CDTF/DCTERMS.available">2025-06-10</meta:user-defined>
    <meta:user-defined meta:name="DCTERMS.W3CDTF/OVERHEIDop.jaargang">2025</meta:user-defined>
    <meta:user-defined meta:name="OVERHEIDop.publicationIssue">251086</meta:user-defined>
    <meta:user-defined meta:name="OVERHEIDop.GmbID/DC.identifier">gmb-2025-251086</meta:user-defined>
    <meta:user-defined meta:name="OVERHEIDop.versieInformatie"/>
  </office:meta>
</office:document-meta>
</file>