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reeds aangebrachte verharding op de locatie Goyergracht Zuid 3 B, 3755MX te Eemnes, ingekomen 5 juni 2025 (zaaknummer OMG 2025-0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legaliseren van reeds aangebrachte verharding op de locatie Goyergracht Zuid 3 B, 3755MX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5108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8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8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legaliseren van reeds aangebrachte verharding op de locatie Goyergracht Zuid 3 B, 3755MX te Eemnes, ingekomen 5 juni 2025 (zaaknummer OMG 2025-0257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85</meta:user-defined>
    <meta:user-defined meta:name="OVERHEIDop.GmbID/DC.identifier">gmb-2025-251085</meta:user-defined>
    <meta:user-defined meta:name="OVERHEIDop.versieInformatie"/>
  </office:meta>
</office:document-meta>
</file>